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Delftse Jaagpad 3 232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2047</text:p>
            <text:p text:style-name="common-al">Datum besluit: 07-02-2022 </text:p>
            <text:p text:style-name="common-al">Locatie: Delftse Jaagpad 3 2324AA Leiden</text:p>
            <text:p text:style-name="common-al">Omschrijving: Aanleg telecommunicatie kabels GTT Netherland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2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42047</meta:user-defined>
    <meta:user-defined meta:name="DCTERMS.abstract">Aanleg telecommunicatie kabels GTT Netherlands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Delftse Jaagpad 3 2324AA Le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35</meta:user-defined>
    <meta:user-defined meta:name="OVERHEIDop.GmbID/DC.identifier">gmb-2022-55235</meta:user-defined>
    <meta:user-defined meta:name="OVERHEIDop.versieInformatie"/>
  </office:meta>
</office:document-meta>
</file>