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 OLO 7333941 - Augustijnenstraat 8 te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hebben verleend, waarbij de reguliere voorbereidingsprocedure van toepassing is:</text:p>
            <text:p text:style-name="common-al">Voor <text:span text:style-name="nadrukvet">: </text:span>plaatsen van handelsreclame aan de gevel</text:p>
            <text:p text:style-name="common-al">Locatie : Augustijnenstraat 8 te Nijmegen</text:p>
            <text:p text:style-name="common-al">Datum besluit : 9 december 2022</text:p>
            <text:p text:style-name="common-al">Datum verzending : 9 december 2022</text:p>
            <text:p text:style-name="common-al">Zaaknummer ODRN: W.Z22.108122.01</text:p>
            <text:p text:style-name="tussenkopcur">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burgemeester en wethouders van de gemeente Nijmegen, bureau JZ 20, Postbus 9105, 6500 HG Nijmegen. Op envelop en brief duidelijk "Bezwaarschrift" vermelden.</text:p>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234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4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4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Nijmegen – verleende omgevingsvergunning – OLO 7333941 - Augustijnenstraat 8 te Nijmegen</meta:user-defined>
    <meta:user-defined meta:name="DCTERMS.W3CDTF/DCTERMS.available">2022-12-13</meta:user-defined>
    <meta:user-defined meta:name="DCTERMS.W3CDTF/OVERHEIDop.jaargang">2022</meta:user-defined>
    <meta:user-defined meta:name="OVERHEIDop.publicationIssue">552347</meta:user-defined>
    <meta:user-defined meta:name="OVERHEIDop.GmbID/DC.identifier">gmb-2022-552347</meta:user-defined>
    <meta:user-defined meta:name="OVERHEIDop.versieInformatie"/>
  </office:meta>
</office:document-meta>
</file>