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2016</text:p>
      <text:section text:name="regeling_id1-3-2" text:style-name="regeling">
        <text:section text:name="aanhef_id1-3-2-1" text:style-name="aanhef">
          <text:section text:name="preambule_id1-3-2-1-1" text:style-name="preambule">
            <text:p text:style-name="al">De raad van de gemeente Ermelo;</text:p>
            <text:p text:style-name="al"/>
            <text:p text:style-name="al">overwegende dat het wenselijk is regels te stellen voor de realisatie van één uniform regime voor al het werk in en onder de grond in de openbare ruimte en de gemeente in staat te stellen de gewenste regierol optimaal in te vullen;</text:p>
            <text:p text:style-name="al"/>
            <text:p text:style-name="al">en dat deze regels uniform worden gehanteerd in acht omliggende gemeenten;</text:p>
            <text:p text:style-name="al"/>
            <text:p text:style-name="al">gelezen het voorstel van het college van 21 december 2021 (met kenmerk e210044480), waarin wordt voorgesteld de Verordening Fysieke Leefomgeving vast te stellen, waarbij onder meer een aantal artikelen uit de Algemene verordening ondergrondse infrastructuren 2016 worden ingetrokken en opgenomen in de Verordening Fysieke Leefomgeving;</text:p>
            <text:p text:style-name="al"/>
            <text:p text:style-name="al">het in verband hiermee en vanwege de eisen die gesteld worden aan de bekendmaking van wettelijke voorschriften, het noodzakelijk is de Algemene verordening ondergrondse infrastructuren 2016 in zijn geheel als geconsolideerde versie opnieuw vast te stellen, waarbij de ingetrokken artikelen als ‘vervallen’ zijn aangeduid;</text:p>
            <text:p text:style-name="al"/>
            <text:p text:style-name="al">gelet op artikel 1 van de Belemmeringenwet Privaatrecht, artikelen 5.2 en 5.4 vierde lid van de Telecommunicatiewet en artikelen 149, 154, 156 en 229 van de Gemeentewet;</text:p>
            <text:p text:style-name="al"/>
            <text:p text:style-name="al">gehoord de beeldvormende tafel van de gemeenteraad op 09 februari 2022 en 19 oktober 2022;</text:p>
            <text:p text:style-name="al"/>
            <text:p text:style-name="al"/>
            <text:p text:style-name="al">b e s l u i t :</text:p>
            <text:p text:style-name="al"/>
            <text:p text:style-name="al"/>
            <text:p text:style-name="al">vast te stellen de <text:span text:style-name="nadrukvet">Algemene Verordening Ondergrondse Infrastructur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college: college van burgemeester en wethouders van gemeente Ermelo;</text:p>
                </text:list-item>
                <text:list-item text:style-override="id1-3-2-2-1-2-4-2">
                  <text:number>b.</text:number>
                  <text:p text:style-name="al">Regio Noord-Veluwe samenwerking van de gemeenten Putten, Ermelo, Harderwijk, Nunspeet, Elburg en Oldebroek, plus de gemeenten Hattem en Heerde, waarbinnen uniforme afspraken gelden voor netbeheerders;</text:p>
                </text:list-item>
                <text:list-item text:style-override="id1-3-2-2-1-2-4-3">
                  <text:number>c.</text:number>
                  <text:p text:style-name="al">net of netwerk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4-4">
                  <text:number>d.</text:number>
                  <text:p text:style-name="al">kabels en leidingen kabels en/of leidingen als onderdeel van een net(werk), daaronder ook begrepen de daarmee verbonden (bovengrondse)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en kabels en leidingen voor industriële netwerken;</text:p>
                </text:list-item>
                <text:list-item text:style-override="id1-3-2-2-1-2-4-5">
                  <text:number>e.</text:number>
                  <text:p text:style-name="al">(huis)aansluiting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4-6">
                  <text:number>f.</text:number>
                  <text:p text:style-name="al">openbare gronden openbare gronden, als genoemd in artikel 1.1, onder aa, van de Telecommunicatiewet;</text:p>
                </text:list-item>
                <text:list-item text:style-override="id1-3-2-2-1-2-4-7">
                  <text:number>g.</text:number>
                  <text:p text:style-name="al">netbeheerder de rechtspersoon die is aangewezen als beheerder van een net of netwerk voor de levering van elektriciteit, gas, water, aardwarmte of WKO (Warmte Koude Opslag), dan wel aanbieder is van een (al dan niet openbaar) elektronisch communicatienetwerk;</text:p>
                </text:list-item>
                <text:list-item text:style-override="id1-3-2-2-1-2-4-8">
                  <text:number>h.</text:number>
                  <text:p text:style-name="al">grondroerder degene, waaronder de netbeheerder, onder wiens verantwoordelijkheid of leiding, graafwerkzaamheden worden verricht;</text:p>
                </text:list-item>
                <text:list-item text:style-override="id1-3-2-2-1-2-4-9">
                  <text:number>i.</text:number>
                  <text:p text:style-name="al">gedoogplichtige degene op wie een gedoogplicht rust als bedoeld in artikel 1, van de Belemmeringenwet Privaatrecht of in artikel 5.2, eerste lid, van de Telecommunicatiewet;</text:p>
                </text:list-item>
                <text:list-item text:style-override="id1-3-2-2-1-2-4-10">
                  <text:number>j.</text:number>
                  <text:p text:style-name="al">coördinatieverplichting de coördinerende rol van de gemeente over de aanleg, instandhouding en opruiming van alle kabels en leidingen in de gehele openbare grond binnen de gemeentelijke grenzen;</text:p>
                </text:list-item>
                <text:list-item text:style-override="id1-3-2-2-1-2-4-11">
                  <text:number>k.</text:number>
                  <text:p text:style-name="al">werkzaamheden handmatige en mechanische (graaf)werkzaamheden in de openbare grond in verband met de aanleg, instandhouding en opruiming van kabels en leidingen, en daarnaast alle werkzaamheden die de gemeente uit hoofde van haar functie als beheerder van openbare grond in het kader van kabels en leidingen dient uit te voeren;</text:p>
                </text:list-item>
                <text:list-item text:style-override="id1-3-2-2-1-2-4-12">
                  <text:number>l.</text:number>
                  <text:p text:style-name="al">spoedeisende werkzaamheden reparatie of onderhoudswerk waarvan uitstel niet mogelijk is als een ernstige belemmering of storing in de dienstverlening via het betreffende net is opgetreden;</text:p>
                </text:list-item>
                <text:list-item text:style-override="id1-3-2-2-1-2-4-13">
                  <text:number>m.</text:number>
                  <text:p text:style-name="al">werkzaamheden van minder ingrijpende aard het aanbrengen en/of verwijderen van kabels en leidingen in reeds aangebrachte voorzieningen (mantelbuizen); </text:p>
                  <text:p text:style-name="al"/>
                  <text:p text:style-name="al">reparaties, aanlegwerkzaamheden en/of onderhoudswerk aan kabels en leidingen met een lengte van minder dan vijfentwintig (25) meter en niet vallend onder onderdeel l van artikel 1 van deze verordening;</text:p>
                  <text:p text:style-name="al"/>
                  <text:p text:style-name="al">het maken van (huis)aansluitingen, tot een lengte van vijfentwintig (25) meter;</text:p>
                </text:list-item>
                <text:list-item text:style-override="id1-3-2-2-1-2-4-14">
                  <text:number>n.</text:number>
                  <text:p text:style-name="al">instemmingbesluit besluit van het college op een aanvraag van voorgenomen werkzaamheden;</text:p>
                </text:list-item>
                <text:list-item text:style-override="id1-3-2-2-1-2-4-15">
                  <text:number>o.</text:number>
                  <text:p text:style-name="al">werken een constructie, of werkzaamheden, niet zijnde een gebouw, die op de plaats van bestemming hetzij direct of indirect met de grond verbonden is, hetzij direct of indirect steun vindt in of op de grond;</text:p>
                </text:list-item>
                <text:list-item text:style-override="id1-3-2-2-1-2-4-16">
                  <text:number>p.</text:number>
                  <text:p text:style-name="al">niet-openbare kabels en leidingen kabels en leidingen (dan wel het netwerk waartoe deze behoren) die niet gebruikt worden om openbare (voor het publiek beschikbare) diensten aan te bieden;</text:p>
                </text:list-item>
                <text:list-item text:style-override="id1-3-2-2-1-2-4-17">
                  <text:number>q.</text:number>
                  <text:p text:style-name="al">marktconforme kosten kosten zoals deze onder normale omstandigheden in een markteconomie op de desbetreffende markt worden gemaakt;</text:p>
                </text:list-item>
                <text:list-item text:style-override="id1-3-2-2-1-2-4-18">
                  <text:number>r.</text:number>
                  <text:p text:style-name="al">breekverbod verbod voor het uitvoeren van breek- en/of graafwerkzaamheden in de grond, geldend bij extreme weersomstandigheden;</text:p>
                </text:list-item>
                <text:list-item text:style-override="id1-3-2-2-1-2-4-19">
                  <text:number>s.</text:number>
                  <text:p text:style-name="al">uitvoeringsvoorschriften uitvoeringsvoorschriften volgens het “Handboek kabels en leidingen van de Regio Noord-Veluwe” (bijlage I);</text:p>
                </text:list-item>
                <text:list-item text:style-override="id1-3-2-2-1-2-4-20">
                  <text:number>t.</text:number>
                  <text:p text:style-name="al">omwonenden de bewoners en bedrijfsmatige gebruikers van alle percelen, grenzend aan het tracé van kabels en leidingen;</text:p>
                </text:list-item>
                <text:list-item text:style-override="id1-3-2-2-1-2-4-21">
                  <text:number>u.</text:number>
                  <text:p text:style-name="al">registratiesysteem geautomatiseerd systeem waarin meldingen van (graaf)werkzaamheden aan kabels en leidingen worden verwerkt door of namens de gemeente.</text:p>
                </text:list-item>
              </text:list>
            </text:section>
            <text:section text:name="artikel_id1-3-2-2-1-3" text:style-name="artikel">
              <text:p text:style-name="artikel_kop_titel"><text:span text:style-name="artikel_kop_label">Artikel</text:span> <text:span text:style-name="artikel_kop_nr">2</text:span> Toepasselijkheid</text:p>
              <text:p text:style-name="al">Vervallen (opgenomen in Verordening Fysieke Leefomgeving).</text:p>
            </text:section>
            <text:section text:name="artikel_id1-3-2-2-1-4" text:style-name="artikel">
              <text:p text:style-name="artikel_kop_titel"><text:span text:style-name="artikel_kop_label">Artikel</text:span> <text:span text:style-name="artikel_kop_nr">3</text:span> Nadere regels</text:p>
              <text:p text:style-name="al">Vervallen (opgenomen in Verordening Fysieke Leefomgeving).</text:p>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vereiste en meldingsplicht</text:p>
              <text:p text:style-name="al">Vervallen (opgenomen in Verordening Fysieke Leefomgeving).</text:p>
            </text:section>
            <text:section text:name="artikel_id1-3-2-2-2-3" text:style-name="artikel">
              <text:p text:style-name="artikel_kop_titel"><text:span text:style-name="artikel_kop_label">Artikel</text:span> <text:span text:style-name="artikel_kop_nr">5</text:span> Aanvragen en melden</text:p>
              <text:p text:style-name="al">Vervallen (opgenomen in Verordening Fysieke Leefomgeving).</text:p>
            </text:section>
            <text:section text:name="artikel_id1-3-2-2-2-4" text:style-name="artikel">
              <text:p text:style-name="artikel_kop_titel"><text:span text:style-name="artikel_kop_label">Artikel</text:span> <text:span text:style-name="artikel_kop_nr">6</text:span> Gegevensverstrekking</text:p>
              <text:p text:style-name="al">Vervallen (opgenomen in Verordening Fysieke Leefomgeving).</text:p>
            </text:section>
            <text:section text:name="artikel_id1-3-2-2-2-5" text:style-name="artikel">
              <text:p text:style-name="artikel_kop_titel"><text:span text:style-name="artikel_kop_label">Artikel</text:span> <text:span text:style-name="artikel_kop_nr">7</text:span> Termijnen</text:p>
              <text:p text:style-name="al">Vervallen (opgenomen in Verordening Fysieke Leefomgeving).</text:p>
            </text:section>
            <text:section text:name="artikel_id1-3-2-2-2-6" text:style-name="artikel">
              <text:p text:style-name="artikel_kop_titel"><text:span text:style-name="artikel_kop_label">Artikel</text:span> <text:span text:style-name="artikel_kop_nr">8</text:span> Voorschriften en beperkingen</text:p>
              <text:p text:style-name="al">Vervallen (opgenomen in Verordening Fysieke Leefomgeving).</text:p>
            </text:section>
            <text:section text:name="artikel_id1-3-2-2-2-7" text:style-name="artikel">
              <text:p text:style-name="artikel_kop_titel"><text:span text:style-name="artikel_kop_label">Artikel</text:span> <text:span text:style-name="artikel_kop_nr">9</text:span> (Mede)gebruik van voorzieningen en vooroverleg</text:p>
              <text:p text:style-name="al">Vervallen (opgenomen in Verordening Fysieke Leefomgeving).</text:p>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text:p>
              <text:p text:style-name="al">Vervallen (opgenomen in Verordening Fysieke Leefomgeving).</text:p>
            </text:section>
            <text:section text:name="artikel_id1-3-2-2-3-3" text:style-name="artikel">
              <text:p text:style-name="artikel_kop_titel"><text:span text:style-name="artikel_kop_label">Artikel</text:span> <text:span text:style-name="artikel_kop_nr">11</text:span> Breekverbod</text:p>
              <text:p text:style-name="al">Vervallen (opgenomen in Verordening Fysieke Leefomgeving).</text:p>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p text:style-name="al">Vervallen (opgenomen in Verordening Fysieke Leefomgeving).</text:p>
            </text:section>
            <text:section text:name="artikel_id1-3-2-2-3-6" text:style-name="artikel">
              <text:p text:style-name="artikel_kop_titel"><text:span text:style-name="artikel_kop_label">Artikel</text:span> <text:span text:style-name="artikel_kop_nr">14</text:span> Informatieplicht</text:p>
              <text:p text:style-name="al">De netbeheerder stelt het college schriftelijk in kennis van het feit dat een kabel of leiding niet langer ten dienste staat van een net of netwerk in of op openbare gronden. In dit kader zal de netbeheerder, eenmaal per jaar en voor zover mogelijk, op verzoek van het college een overzicht van alle (niet) in gebruik zijnde kabels en/of leidingen aanleveren. De bewijslast van ingebruikname ligt bij de netbeheerder.</text:p>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van een grondroerder verlangen dat het aanvragen van een instemmingbesluit en het verstrekken van gegevens in digitale vorm geschiedt;</text:p>
                </text:list-item>
                <text:list-item text:style-override="id1-3-2-2-3-7-3">
                  <text:number>2.</text:number>
                  <text:p text:style-name="al">Het college kan van een grondroerder verlangen dat het melden van de aanvang van de werkzaamheden in digitale vorm geschiedt;</text:p>
                </text:list-item>
                <text:list-item text:style-override="id1-3-2-2-3-7-4">
                  <text:number>3.</text:number>
                  <text:p text:style-name="al">Het college zal er naar streven om, binnen de reikwijdte van haar kunnen, informatie digitaal aan te leveren;</text:p>
                </text:list-item>
                <text:list-item text:style-override="id1-3-2-2-3-7-5">
                  <text:number>4.</text:number>
                  <text:p text:style-name="al">Het college sluit zich aan bij het registratiesysteem, waar meldingen in de zin van artikel 4, vijfde en zesde lid, in gedaan kunnen worden.</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Ermelo bekende netbeheerders en andere betrokken of belanghebbende partijen worden uitgenodigd;</text:p>
                </text:list-item>
                <text:list-item text:style-override="id1-3-2-2-3-8-3">
                  <text:number>2.</text:number>
                  <text:p text:style-name="al">In dit overleg worden de plannen van de gemeente Ermelo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 en toe zichtbepalingen</text:p>
            <text:section text:name="artikel_id1-3-2-2-4-2" text:style-name="artikel">
              <text:p text:style-name="artikel_kop_titel"><text:span text:style-name="artikel_kop_label">Artikel</text:span> <text:span text:style-name="artikel_kop_nr">17</text:span> Toezicht en handhaving</text:p>
              <text:list text:style-name="id1-3-2-2-4-2-2">
                <text:list-item text:style-override="id1-3-2-2-4-2-2">
                  <text:number>1.</text:number>
                  <text:p text:style-name="al">Met het toezicht op de naleving van het bepaalde bij of krachtens deze verordening zijn belast de door het college aangewezen ambtenaren, personen of categorieën van ambtenaren;</text:p>
                </text:list-item>
                <text:list-item text:style-override="id1-3-2-2-4-2-3">
                  <text:number>2.</text:number>
                  <text:p text:style-name="al">Voorts zijn met het toezicht op de naleving van het bepaalde bij of krachtens deze verordening belast de bij besluit van het college, aan te wijzen personen;</text:p>
                </text:list-item>
                <text:list-item text:style-override="id1-3-2-2-4-2-4">
                  <text:number>3.</text:number>
                  <text:p text:style-name="al">Indien de verplichtingen van deze verordening niet zijn nagekomen, kan het college besluiten handhavend op te treden met inachtneming van de bepalingen zoals vastgelegd in de Algemene wet bestuursrecht.</text:p>
                </text:list-item>
              </text:list>
            </text:section>
            <text:section text:name="artikel_id1-3-2-2-4-3" text:style-name="artikel">
              <text:p text:style-name="artikel_kop_titel"><text:span text:style-name="artikel_kop_label">Artikel</text:span> <text:span text:style-name="artikel_kop_nr">18</text:span> Naleving voorschriften</text:p>
              <text:list text:style-name="id1-3-2-2-4-3-2">
                <text:list-item text:style-override="id1-3-2-2-4-3-2">
                  <text:number>1.</text:number>
                  <text:p text:style-name="al">Als een grondroerder zich niet houdt aan de voorschriften en beperkingen uit het instemmingbesluit of de acceptatie van een melding, kan het college het instemmingbesluit, respectievelijk de acceptatie van de melding, intrekken;</text:p>
                </text:list-item>
                <text:list-item text:style-override="id1-3-2-2-4-3-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4" text:style-name="artikel">
              <text:p text:style-name="artikel_kop_titel"><text:span text:style-name="artikel_kop_label">Artikel</text:span> <text:span text:style-name="artikel_kop_nr">19</text:span> Bevoegdheid college</text:p>
              <text:p text:style-name="al">Het college is bevoegd de werkzaamheden stil te leggen, als er wordt gewerkt:</text:p>
              <text:p text:style-name="al"/>
              <text:list text:style-name="id1-3-2-2-4-4-4">
                <text:list-item text:style-override="id1-3-2-2-4-4-4-1">
                  <text:number>a.</text:number>
                  <text:p text:style-name="al">zonder voorafgaand instemmingbesluit of acceptatie van een melding, als bedoeld in artikel 4 van deze verordening;</text:p>
                </text:list-item>
                <text:list-item text:style-override="id1-3-2-2-4-4-4-2">
                  <text:number>b.</text:number>
                  <text:p text:style-name="al">in afwijking van de voorschriften uit het instemmingbesluit;</text:p>
                </text:list-item>
                <text:list-item text:style-override="id1-3-2-2-4-4-4-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0</text:span> Inwerkingtreding</text:p>
              <text:list text:style-name="id1-3-2-2-5-2-2">
                <text:list-item text:style-override="id1-3-2-2-5-2-2">
                  <text:number>1.</text:number>
                  <text:p text:style-name="al">Deze verordening (met bijlagen) treedt in werking met ingang van de dag na bekendmaking.</text:p>
                </text:list-item>
                <text:list-item text:style-override="id1-3-2-2-5-2-3">
                  <text:number>2.</text:number>
                  <text:p text:style-name="al">De Algemene Verordening Ondergrondse Infrastructuren Ermelo 2016, vastgesteld door de raad op 17 december 2015, wordt ingetrokken op de dag van inwerkingtreding van de in het eerste lid bedoelde verordening.</text:p>
                </text:list-item>
              </text:list>
            </text:section>
            <text:section text:name="artikel_id1-3-2-2-5-3" text:style-name="artikel">
              <text:p text:style-name="artikel_kop_titel"><text:span text:style-name="artikel_kop_label">Artikel</text:span> <text:span text:style-name="artikel_kop_nr">21</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besluiten en/of op basis van andere aantoonbare en gelegaliseerde afspraken met de gemeente, zoals die hebben gegolden tot de inwerkingtreding van deze verordening, wordt per ingang van deze verordening eveneens beheerst door de regels van deze verordening en de Verordening Fysieke Leefomgeving.</text:p>
                </text:list-item>
                <text:list-item text:style-override="id1-3-2-2-5-3-3">
                  <text:number>2.</text:number>
                  <text:p text:style-name="al">Op aanvragen, als bedoeld in het eerste lid, waarop bij de inwerkingtreding van deze verordening nog niet is beslist, wordt met toepassing van deze verordening dan wel de Verordening Fysieke Leefomgeving een beslissing genomen.</text:p>
                </text:list-item>
                <text:list-item text:style-override="id1-3-2-2-5-3-4">
                  <text:number>3.</text:number>
                  <text:p text:style-name="al">Het college heeft de bevoegdheid op grond van afweging van de te behartigen belangen en met in acht name van de redelijkheid en billijkheid in incidentele en te motiveren gevallen af te wijken van de bepalingen van deze verordening.</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inclusief bijlage I en II, wordt aangehaald als: “Algemene Verordening Ondergrondse Infrastructuren Ermelo 2016”.</text:p>
            </text:section>
            <text:p text:style-name="hoofdstuk_bottom"/>
          </text:section>
        </text:section>
        <text:section text:name="regeling-sluiting_id1-3-2-3" text:style-name="regeling-sluiting">
          <text:section text:name="ondertekening_id1-3-2-3-1">
            <text:p><text:span text:style-name="functie">Vastgesteld in de openbare vergadering van 7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De gemeenten Putten, Ermelo, Harderwijk, Nunspeet, Elburg, Oldebroek, Hattem en Heerde hebben sinds vele jaren een overlegstructuur. De acht deelnemende gemeenten werken samen in de openbare ruimte met netbeheerders en de afstemming met deze partijen. De genoemde gemeenten hebben vanaf 2013 in het kader van eenduidigheid een uniforme Algemene Verordening Ondergrondse Infrastructuren eensluidend vastgesteld.</text:p>
          <text:p text:style-name="al"/>
          <text:p text:style-name="al">Algemeen</text:p>
          <text:p text:style-name="al"/>
          <text:p text:style-name="al">Het doel van deze Toelichting is het bieden van aanvullende informatie gebaseerd op de Algemene Verordening Ondergrondse Infrastructuren (AVOI) en de interpretatie hiervan. De actuele versie van de Toelichting is daarbij bepalend.</text:p>
          <text:p text:style-name="al"/>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p text:style-name="al">Hoofdstuk 1 Inleidende bepalingen</text:p>
          <text:p text:style-name="al"/>
          <text:p text:style-name="al">Artikel 1 Begripsbepalingen</text:p>
          <text:p text:style-name="al"/>
          <text:p text:style-name="al">College</text:p>
          <text:p text:style-name="al"/>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
          <text:p text:style-name="al">Net of netwerk</text:p>
          <text:p text:style-name="al"/>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text:p>
          <text:p text:style-name="al"/>
          <text:p text:style-name="al">In de tekst wordt geen inhoudelijk onderscheid gemaakt tussen de termen net en netwerk.</text:p>
          <text:p text:style-name="al"/>
          <text:p text:style-name="al">Kabels en leidingen</text:p>
          <text:p text:style-name="al"/>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
          <text:p text:style-name="al">Netbeheerder</text:p>
          <text:p text:style-name="al"/>
          <text:p text:style-name="al">Het begrip netbeheerder wordt gehanteerd als uniforme term voor enerzijds de beheerders van de netten voor de levering van water en energie en anderzijds de aanbieders van (niet-)openbare elektronische communicatienetwerken.</text:p>
          <text:p text:style-name="al"/>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Grondroerder</text:p>
          <text:p text:style-name="al"/>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over een instemmingbesluit of de acceptatie van een melding te beschikken voor aanvang van de werkzaamheden. De grondroerder is daarnaast ook gehouden een melding van de voorgenomen graafwerkzaamheden te verzorgen bij de start van de werkzaamheden en bij spoedeisende werkzaamheden richting het college en (eventueel) overige betrokken partijen.</text:p>
          <text:p text:style-name="al"/>
          <text:p text:style-name="al">Gedoogplichtige</text:p>
          <text:p text:style-name="al"/>
          <text:p text:style-name="al">De gemeentelijke betrokkenheid is vooral gericht op haar rol als beheerder van de openbare gronden. Hiertoe worden conform wettelijke omschrijving gerekend de openbare wegen inclusief trottoirs/voetpaden, glooiingen, bermen, sloten, bruggen, viaducten, duikers, tunnels, beschoeiingen en andere werken, evenals wateren inclusief bruggen, plantsoenen en pleinen, die voor ieder toegankelijk zijn. In deze hoedanigheid is de gemeente voor wat betreft de elektronische openbare communicatienetwerken gedoogplichtige althans voor zover van toepassing conform de Telecommunicatiewet. Het begrip gedoogplichtige slaat ook op andere partijen die krachtens de Telecommunicatiewet gedoogplichtig zijn en op partijen en personen die krachtens de Belemmeringenwet Privaatrecht of krachtens een (publiekrechtelijke) vergunning gedoogplichtig zijn. Gedoogplichtigen moeten de aanleg, instandhouding en opruiming van kabels en leidingen toestaan in en op hun gronden.</text:p>
          <text:p text:style-name="al"/>
          <text:p text:style-name="al">Werkzaamheden</text:p>
          <text:p text:style-name="al"/>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Werkzaamheden van minder ingrijpende aard</text:p>
          <text:p text:style-name="al"/>
          <text:p text:style-name="al">Het reguleringsonderscheid tussen reguliere werkzaamheden en werkzaamheden van minder ingrijpende aard wordt in deze definitie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Ook voor werkzaamheden van minder ingrijpende aard moet vooraf een instemmingbesluit gevraagd worden aan het college.</text:p>
          <text:p text:style-name="al"/>
          <text:p text:style-name="al">Instemmingbesluit</text:p>
          <text:p text:style-name="al"/>
          <text:p text:style-name="al">Werkzaamheden als bedoeld in deze verordening moeten vooraf aangevraagd worden, waarbij onderscheid wordt gemaakt tussen reguliere (graaf)werkzaamheden, werkzaamheden van minder ingrijpende aard en spoedeisende werkzaamheden ten gevolge van een ernstige belemmering of storing.</text:p>
          <text:p text:style-name="al"/>
          <text:p text:style-name="al">Voor de reguliere (graaf)werkzaamheden geldt dat pas gestart mag worden met die werkzaamheden als op basis van een aanvraag een instemmingbesluit is verleend, voor werkzaamheden van minder ingrijpende aard geldt dat er een melding in het registratiesysteem moet zijn gedaan en geaccepteerd. In het geval van Ermelo wordt gebruik gemaakt van MOOR (een in de regio in gebruik zijnd online registratiesysteem voor opbrekingen in de openbare ruimte).</text:p>
          <text:p text:style-name="al"/>
          <text:p text:style-name="al">Voor spoedeisende werkzaamheden is het mogelijk dat melden vooraf onmogelijk is. Alleen in dit uitzonderingsgeval is het toegestaan het werk achteraf te melden.</text:p>
          <text:p text:style-name="al"/>
          <text:p text:style-name="al">Dit onderscheid is ook van belang voor het heffen van leges.</text:p>
          <text:p text:style-name="al"/>
          <text:p text:style-name="al">Breekverbod</text:p>
          <text:p text:style-name="al"/>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al"/>
          <text:p text:style-name="al">Artikel 2 Toepasselijkheid</text:p>
          <text:p text:style-name="al"/>
          <text:p text:style-name="al">Vervallen (in verband met Verordening Fysieke Leefomgeving).</text:p>
          <text:p text:style-name="al"/>
          <text:p text:style-name="al">Artikel 3 Nadere regels</text:p>
          <text:p text:style-name="al"/>
          <text:p text:style-name="al">Vervallen (in verband met Verordening Fysieke Leefomgeving).</text:p>
          <text:p text:style-name="al"/>
          <text:p text:style-name="al">Hoofdstuk 2 Aanvragen en melden van graafwerkzaamheden</text:p>
          <text:p text:style-name="al"/>
          <text:p text:style-name="al">Artikel 4 Instemmingsvereiste</text:p>
          <text:p text:style-name="al"/>
          <text:p text:style-name="al">Vervallen (in verband met Verordening Fysieke Leefomgeving).</text:p>
          <text:p text:style-name="al"/>
          <text:p text:style-name="al">Artikel 5 Aanvragen en melden</text:p>
          <text:p text:style-name="al"/>
          <text:p text:style-name="al">Vervallen (in verband met Verordening Fysieke Leefomgeving).</text:p>
          <text:p text:style-name="al"/>
          <text:p text:style-name="al">Artikel 6 Gegevensverstrekking</text:p>
          <text:p text:style-name="al"/>
          <text:p text:style-name="al">Vervallen (in verband met Verordening Fysieke Leefomgeving)</text:p>
          <text:p text:style-name="al"/>
          <text:p text:style-name="al">Artikel 7 Termijnen</text:p>
          <text:p text:style-name="al"/>
          <text:p text:style-name="al">Vervallen (in verband met Verordening Fysieke Leefomgeving).</text:p>
          <text:p text:style-name="al"/>
          <text:p text:style-name="al">Artikel 8 Voorschriften en beperkingen</text:p>
          <text:p text:style-name="al"/>
          <text:p text:style-name="al">Vervallen (in verband met Verordening Fysieke Leefomgeving).</text:p>
          <text:p text:style-name="al"/>
          <text:p text:style-name="al">Artikel 9 (Mede)gebruik van voorzieningen en vooroverleg</text:p>
          <text:p text:style-name="al"/>
          <text:p text:style-name="al">Vervallen (in verband met Verordening Fysieke Leefomgeving).</text:p>
          <text:p text:style-name="al"/>
          <text:p text:style-name="al">Hoofdstuk 3 Overige bepalingen</text:p>
          <text:p text:style-name="al"/>
          <text:p text:style-name="al">Artikel 10 Verleggingen</text:p>
          <text:p text:style-name="al"/>
          <text:p text:style-name="al">Vervallen (in verband met Verordening Fysieke Leefomgeving).</text:p>
          <text:p text:style-name="al"/>
          <text:p text:style-name="al">Artikel 11 Breekverbod</text:p>
          <text:p text:style-name="al"/>
          <text:p text:style-name="al">Vervallen (in verband met Verordening Fysieke Leefomgeving).</text:p>
          <text:p text:style-name="al"/>
          <text:p text:style-name="al">Artikel 12 Eigendom</text:p>
          <text:p text:style-name="al"/>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Artikel 13 Niet-openbare kabels en leidingen</text:p>
          <text:p text:style-name="al"/>
          <text:p text:style-name="al">Vervallen (in verband met Verordening Fysieke Leefomgeving).</text:p>
          <text:p text:style-name="al"/>
          <text:p text:style-name="al">Artikel 14 Informatieplicht</text:p>
          <text:p text:style-name="al"/>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text:p>
          <text:p text:style-name="al"/>
          <text:p text:style-name="al">Op basis van de Wet Informatie-uitwisseling Ondergrondse Netten (WIO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style-name="al">Wijzigingen kunnen ook optreden door het vervallen van het openbare karakter van gronden. Dit heeft ook gevolgen voor het karakter van kabels en leidingen in deze gronden.</text:p>
          <text:p text:style-name="al"/>
          <text:p text:style-name="al">Artikel 15 Digitale gegevens</text:p>
          <text:p text:style-name="al"/>
          <text:p text:style-name="al">Als het college dit wenst, moeten gegevens op digitale wijze verstrekt worden. Dit echter op verzoek van het college. Als er geen verzoek ligt tot digitale verstrekking, moet een aanvraag op schrift aangeleverd worden.</text:p>
          <text:p text:style-name="al"/>
          <text:p text:style-name="al">Artikel 16 Overleg</text:p>
          <text:p text:style-name="al"/>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p text:style-name="al">Hoofdstuk 4 handhaving- en toezichtbepalingen</text:p>
          <text:p text:style-name="al"/>
          <text:p text:style-name="al">Artikel 17 Toezicht en handhaving</text:p>
          <text:p text:style-name="al"/>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
          <text:p text:style-name="al">Dit artikel geeft aan dat het college ambtenaren kan aanwijzen die belast zijn met toezicht op de naleving van het bepaalde krachtens deze AVOI. Het college heeft van deze bevoegdheid gebruik gemaakt, dit is begin 2014 gepubliceerd.</text:p>
          <text:p text:style-name="al"/>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Artikel 18 Naleving voorschriften</text:p>
          <text:p text:style-name="al"/>
          <text:p text:style-name="al">Het college heeft de mogelijkheid de verleende instemming of acceptatie in te trekken als er niet voldaan is aan de voorschriften wat betreft plaats, tijdstip en wijze van uitvoering van werkzaamheden, afgezien van de in artikel 17 genoemde handhavingmogelijkheden.</text:p>
          <text:p text:style-name="al"/>
          <text:p text:style-name="al">Artikel 19 Bevoegdheid college</text:p>
          <text:p text:style-name="al"/>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Hoofdstuk 5 Overgangs- en slotbepalingen</text:p>
          <text:p text:style-name="al"/>
          <text:p text:style-name="al">Artikel 20 Inwerkingtreding</text:p>
          <text:p text:style-name="al"/>
          <text:p text:style-name="al">Geen nadere toelichting.</text:p>
          <text:p text:style-name="al"/>
          <text:p text:style-name="al">Artikel 21 Overgangsbepalingen en hardheidsclausule</text:p>
          <text:p text:style-name="al"/>
          <text:p text:style-name="al">Geen nadere toelichting.</text:p>
          <text:p text:style-name="al"/>
          <text:p text:style-name="al">Artikel 22 Citeertitel</text:p>
          <text:p text:style-name="al"/>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233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3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2-05-01</meta:user-defined>
    <meta:user-defined meta:name="DC.source">artikel 5.4, vierde lid, van de Telecommunicatiewet]|[1.0:c:BWBR0009950&amp;artikel=5.4&amp;lid=4&amp;g=2022-05-01</meta:user-defined>
    <meta:user-defined meta:name="DC.source">artikel 149 van de Gemeentewet]|[1.0:c:BWBR0005416&amp;artikel=149&amp;g=2022-08-01</meta:user-defined>
    <meta:user-defined meta:name="DC.source">artikel 154 van de Gemeentewet]|[1.0:c:BWBR0005416&amp;artikel=154&amp;g=2022-08-01</meta:user-defined>
    <meta:user-defined meta:name="DC.source">artikel 156 van de Gemeentewet]|[1.0:c:BWBR0005416&amp;artikel=156&amp;g=2022-08-01</meta:user-defined>
    <meta:user-defined meta:name="DC.source">artikel 229 van de Gemeentewet]|[1.0:c:BWBR0005416&amp;artikel=229&amp;g=2022-08-01</meta:user-defined>
    <meta:user-defined meta:name="OVERHEIDop.referentienummer">e220006001</meta:user-defined>
    <meta:user-defined meta:name="DCTERMS.alternative">Algemene Verordening Ondergrondse Infrastructuren Ermelo 2016</meta:user-defined>
    <dc:language>nl</dc:language>
    <meta:user-defined meta:name="OVERHEIDop.locatietype/OVERHEIDop.gebiedsmarkering">Gemeente</meta:user-defined>
    <meta:user-defined meta:name="DC.title">Algemene Verordening Ondergrondse Infrastructuren 2016</meta:user-defined>
    <meta:user-defined meta:name="DCTERMS.W3CDTF/DCTERMS.available">2022-12-13</meta:user-defined>
    <meta:user-defined meta:name="DCTERMS.W3CDTF/OVERHEIDop.jaargang">2022</meta:user-defined>
    <meta:user-defined meta:name="OVERHEIDop.publicationIssue">552332</meta:user-defined>
    <meta:user-defined meta:name="OVERHEIDop.betreftRegeling">CVDR685934_1</meta:user-defined>
    <meta:user-defined meta:name="xs:date/OVERHEIDop.startdatum">2022-12-14</meta:user-defined>
    <meta:user-defined meta:name="OVERHEIDop.GmbID/DC.identifier">gmb-2022-552332</meta:user-defined>
    <meta:user-defined meta:name="OVERHEIDop.versieInformatie"/>
  </office:meta>
</office:document-meta>
</file>