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Mars 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voor een omgevingsvergunning voor het plaatsen van een dakkapel op het voordakvlak van de woning met zaaknummer Z/22/101077 / 22SZ1703 op locatie De Mars 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Westervoort, postbus 6,6920 AA te Duiven. De termijn voor het indienen van een bezwaar start op 10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232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Mars 9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Mars 9 te Westervoor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2329</meta:user-defined>
    <meta:user-defined meta:name="OVERHEIDop.GmbID/DC.identifier">gmb-2022-552329</meta:user-defined>
    <meta:user-defined meta:name="OVERHEIDop.versieInformatie"/>
  </office:meta>
</office:document-meta>
</file>