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opkantstraat 9, 5405 N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2 een besluit genomen op de aanvraag voor een omgevingsvergunning met zaaknummer 74099-2022.</text:p>
            <text:p text:style-name="common-al">De zaak betreft locatie Loopkantstraat 9 5405NB Uden en heeft de omschrijving het "inkorten van een boom (ceder) die staat in de voortuin". De vergunning is verleend.</text:p>
            <text:p text:style-name="common-al">Het besluit betreft de volgende onderdelen: Vellen van houtopstanden.</text:p>
            <text:p text:style-name="common-al">Het besluit is verzonden op: 09-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232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2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2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40992022</meta:user-defined>
    <meta:user-defined meta:name="DCTERMS.abstract">inkorten van een boom (ceder) die staat in de voortuin</meta:user-defined>
    <dc:language>nl</dc:language>
    <meta:user-defined meta:name="OVERHEIDop.locatietype/OVERHEIDop.gebiedsmarkering">Punt</meta:user-defined>
    <meta:user-defined meta:name="DC.title">Besluit aanvraag omgevingsvergunning Loopkantstraat 9, 5405 NB  Uden.</meta:user-defined>
    <meta:user-defined meta:name="DCTERMS.W3CDTF/DCTERMS.available">2022-12-13</meta:user-defined>
    <meta:user-defined meta:name="DCTERMS.W3CDTF/OVERHEIDop.jaargang">2022</meta:user-defined>
    <meta:user-defined meta:name="OVERHEIDop.publicationIssue">552327</meta:user-defined>
    <meta:user-defined meta:name="OVERHEIDop.GmbID/DC.identifier">gmb-2022-552327</meta:user-defined>
    <meta:user-defined meta:name="OVERHEIDop.versieInformatie"/>
  </office:meta>
</office:document-meta>
</file>