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gevel dakvlak en het wijzigen van de voorgevel aan Julianalaan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ulianalaan 9 in Monnickendam voor het plaatsen van een dakkapel in het voorgevel dakvlak en het wijzigen van de voorgevel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23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gevel dakvlak en het wijzigen van de voorgevel aan Julianalaan 9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2319</meta:user-defined>
    <meta:user-defined meta:name="OVERHEIDop.GmbID/DC.identifier">gmb-2022-552319</meta:user-defined>
    <meta:user-defined meta:name="OVERHEIDop.versieInformatie"/>
  </office:meta>
</office:document-meta>
</file>