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emeester Boersweg (W 840), Amstelveen - A9 SAA Amstelveen - het realiseren van aansluitingen voor de werkwegen rondom de A9/Burgemeester Bo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aansluitingen voor de werkwegen rondom de A9/Burgemeester Boersweg. Ontvangstdatum aanvraag: 02-12-2022 Aanvrager: FCC Construccion S.A. Zaaknummer: 1171065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5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31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759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Burgemeester Boersweg (W 840), Amstelveen - A9 SAA Amstelveen - het realiseren van aansluitingen voor de werkwegen rondom de A9/Burgemeester Boerswe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17</meta:user-defined>
    <meta:user-defined meta:name="OVERHEIDop.GmbID/DC.identifier">gmb-2022-552317</meta:user-defined>
    <meta:user-defined meta:name="OVERHEIDop.versieInformatie"/>
  </office:meta>
</office:document-meta>
</file>