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office:automatic-styles>
  <office:body>
    <office:text>
      <text:p text:style-name="new_page_staatscourant"/>
      <text:p text:style-name="single-kop-titel">Afvalstoffenverordening Ermelo 201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Afvalstoffenverordening Ermelo 2016 worden ingetrokken en opgenomen in de Verordening Fysieke Leefomgeving;</text:p>
            <text:p text:style-name="al"/>
            <text:p text:style-name="al">het in verband hiermee en vanwege de eisen die gesteld worden aan de bekendmaking van wettelijke voorschriften, het noodzakelijk is de Afvalstoffenverordening Ermelo 2016 in zijn geheel als geconsolideerde versie opnieuw vast te stellen, waarbij de ingetrokken artikelen als ‘vervallen’ zijn aangeduid;</text:p>
            <text:p text:style-name="al"/>
            <text:p text:style-name="al">gelet op de artikel 10.23, eerste lid, van de Wet milieubeheer;</text:p>
            <text:p text:style-name="al"/>
            <text:p text:style-name="al">gehoord de beeldvormende tafel van de gemeenteraad op 09 februari 2022 en 19 oktober 2022;</text:p>
            <text:p text:style-name="al"/>
            <text:p text:style-name="al">b e s l u i 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dienst: de krachtens artikel 2, eerste lid, aangewezen inzameldienst, belast met de inzameling van huishoudelijke afvalstoffen;</text:p>
              </text:list-item>
              <text:list-item text:style-override="id1-3-2-2-2-3-5">
                <text:number>e.</text:number>
                <text:p text:style-name="al">inzamelmiddel: een voor de inzameling van afvalstoffen bestemd hulp- of bewaarmiddel, bijvoorbeeld een huisvuilzak, minicontainer, afvalemmer, kca-box, papierkrat of big bag, ten behoeve van één huishouden;</text:p>
              </text:list-item>
              <text:list-item text:style-override="id1-3-2-2-2-3-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2-3-7">
                <text:number>g.</text:number>
                <text:p text:style-name="al">andere inzamelaars: de krachtens artikel 2, tweede lid, aangewezen personen en instanties, belast met het afzonderlijk inzamelen van categorieën huishoudelijke afvalstoffen;</text:p>
              </text:list-item>
              <text:list-item text:style-override="id1-3-2-2-2-3-8">
                <text:number>h.</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wegen: de wegen als bedoeld in artikel 1, eerste lid, onder b van de Wegenverkeerswet 1994;</text:p>
              </text:list-item>
              <text:list-item text:style-override="id1-3-2-2-2-3-11">
                <text:number>k.</text:number>
                <text:p text:style-name="al">motorrijtuigen: alle voertuigen, als bedoeld in artikel 1, eerste lid, onder c van de Wegenverkeerswet 1994;</text:p>
              </text:list-item>
              <text:list-item text:style-override="id1-3-2-2-2-3-12">
                <text:number>l.</text:number>
                <text:p text:style-name="al">college: het college van burgemeester en wethouders van de gemeente Ermelo.</text:p>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de krachtens artikel 2, tweede lid aangewezen andere inzamelaars worden de volgende categorieën huishoudelijke afvalstoffen afzonderlijk ingezameld: </text:p>
                <text:list text:style-name="id1-3-2-2-5-2-3">
                  <text:list-item text:style-override="id1-3-2-2-5-2-3-1">
                    <text:number>a.</text:number>
                    <text:p text:style-name="al">groente-, fruit- en tuinafval;</text:p>
                  </text:list-item>
                  <text:list-item text:style-override="id1-3-2-2-5-2-3-2">
                    <text:number>b.</text:number>
                    <text:p text:style-name="al">klein chemisch afval;</text:p>
                  </text:list-item>
                  <text:list-item text:style-override="id1-3-2-2-5-2-3-3">
                    <text:number>c.</text:number>
                    <text:p text:style-name="al">verpakkingsglas;</text:p>
                  </text:list-item>
                  <text:list-item text:style-override="id1-3-2-2-5-2-3-4">
                    <text:number>d.</text:number>
                    <text:p text:style-name="al">papier en karton;</text:p>
                  </text:list-item>
                  <text:list-item text:style-override="id1-3-2-2-5-2-3-5">
                    <text:number>e.</text:number>
                    <text:p text:style-name="al">textiel;</text:p>
                  </text:list-item>
                  <text:list-item text:style-override="id1-3-2-2-5-2-3-6">
                    <text:number>f.</text:number>
                    <text:p text:style-name="al">elektrische en elektronische apparatuur;</text:p>
                  </text:list-item>
                  <text:list-item text:style-override="id1-3-2-2-5-2-3-7">
                    <text:number>g.</text:number>
                    <text:p text:style-name="al">bouw- en sloopafval;</text:p>
                  </text:list-item>
                  <text:list-item text:style-override="id1-3-2-2-5-2-3-8">
                    <text:number>h.</text:number>
                    <text:p text:style-name="al">hout;</text:p>
                  </text:list-item>
                  <text:list-item text:style-override="id1-3-2-2-5-2-3-9">
                    <text:number>i.</text:number>
                    <text:p text:style-name="al">grof tuinafval;</text:p>
                  </text:list-item>
                  <text:list-item text:style-override="id1-3-2-2-5-2-3-10">
                    <text:number>j.</text:number>
                    <text:p text:style-name="al">asbest en asbesthoudend afval;</text:p>
                  </text:list-item>
                  <text:list-item text:style-override="id1-3-2-2-5-2-3-11">
                    <text:number>k.</text:number>
                    <text:p text:style-name="al">grof huishoudelijk afval;</text:p>
                  </text:list-item>
                  <text:list-item text:style-override="id1-3-2-2-5-2-3-12">
                    <text:number>l.</text:number>
                    <text:p text:style-name="al">huishoudelijk restafval;</text:p>
                  </text:list-item>
                  <text:list-item text:style-override="id1-3-2-2-5-2-3-13">
                    <text:number>m.</text:number>
                    <text:p text:style-name="al">blik/metaal;</text:p>
                  </text:list-item>
                  <text:list-item text:style-override="id1-3-2-2-5-2-3-14">
                    <text:number>n.</text:number>
                    <text:p text:style-name="al">drankkartons;</text:p>
                  </text:list-item>
                </text:list>
              </text:list-item>
              <text:list-item text:style-override="id1-3-2-2-5-3">
                <text:number>2.</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p text:style-name="al">Vervallen (opgenomen in Verordening Fysieke Leefomgeving).</text:p>
          </text:section>
          <text:section text:name="artikel_id1-3-2-2-7" text:style-name="artikel">
            <text:p text:style-name="artikel_kop_titel"><text:span text:style-name="artikel_kop_label">Artikel</text:span> <text:span text:style-name="artikel_kop_nr">5.</text:span> Frequentie van inzamelen</text:p>
            <text:p text:style-name="al">Vervallen (opgenomen in Verordening Fysieke Leefomgeving.</text:p>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ANDERE CATEGORIEËN AFVALSTOFFEN</text:p>
          </text:section>
          <text:section text:name="artikel_id1-3-2-2-17" text:style-name="artikel">
            <text:p text:style-name="artikel_kop_titel"><text:span text:style-name="artikel_kop_label">Artikel</text:span> <text:span text:style-name="artikel_kop_nr">13.</text:span> Inzameling andere categorieën afvalstoffen door de inzameldienst</text:p>
            <text:p text:style-name="al">Het college kan andere categorieën van afvalstoffen dan huishoudelijke 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andere categorieën afvalstoffen aan de inzameldienst</text:p>
            <text:list text:style-name="id1-3-2-2-18-2">
              <text:list-item text:style-override="id1-3-2-2-18-2">
                <text:number>1.</text:number>
                <text:p text:style-name="al">Het is verboden andere categorieën van afvalstoffen dan huishoudelijke afvalstoffen aan te bieden aan de inzameldienst;</text:p>
              </text:list-item>
              <text:list-item text:style-override="id1-3-2-2-18-3">
                <text:number>2.</text:number>
                <text:p text:style-name="al">Het in het eerste lid gestelde verbod geldt niet voor die categorieën afvalstoffen die zijn aangewezen krachtens artikel 13, voorzover degene die gebruik maakt van de inzameling door de inzameldienst voldoet aan de daarmee ontstane belastingplicht op grond van de verordening op de heffing en invordering van de afvalstoffenheffing van de gemeente Ermelo;</text:p>
              </text:list-item>
              <text:list-item text:style-override="id1-3-2-2-18-4">
                <text:number>3.</text:number>
                <text:p text:style-name="al">Het college kan regels stellen omtrent de dagen, tijden, wijzen en plaatsen waarop de in artikel 13 bedoelde afvalstoffen aan de inzameldienst ter inzameling kunnen worden aangeboden;</text:p>
              </text:list-item>
              <text:list-item text:style-override="id1-3-2-2-18-5">
                <text:number>4.</text:number>
                <text:p text:style-name="al">Het is verboden afvalstoffen die zijn aangewezen krachtens artikel 13 ter inzameling aan te bieden in strijd met de regels, genoemd in het derde lid.</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p text:style-name="al"/>
              </text:list-item>
            </text:list>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p text:style-name="al">Vervallen (opgenomen in Verordening Fysieke Leefomgeving).</text:p>
          </text:section>
          <text:section text:name="artikel_id1-3-2-2-22" text:style-name="artikel">
            <text:p text:style-name="artikel_kop_titel"><text:span text:style-name="artikel_kop_label">Artikel</text:span> <text:span text:style-name="artikel_kop_nr">17.</text:span> Achterlaten van straatafval</text:p>
            <text:list text:style-name="id1-3-2-2-22-2">
              <text:list-item text:style-override="id1-3-2-2-22-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
                <text:number>1.</text:number>
                <text:p text:style-name="al">Het is verboden afvalstoffen of inzamelmiddelen die ter inzameling gereed staan te doorzoeken en te verspreiden;</text:p>
              </text:list-item>
              <text:list-item text:style-override="id1-3-2-2-23-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Vervallen (opgenomen in Verordening Fysieke Leefomgeving).</text:p>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p text:style-name="al">Vervallen (opgenomen in Verordening Fysieke Leefomgeving)</text:p>
            <text:p text:style-name="al"/>
          </text:section>
          <text:section text:name="paragraaf_id1-3-2-2-27" text:style-name="paragraaf">
            <text:p text:style-name="paragraaf_kop"><text:span text:style-name="label">Paragraaf</text:span> <text:span text:style-name="nr">6.</text:span> OVERIGE ONDERWERPEN DIE DE VERORDENING AANGAAN</text:p>
          </text:section>
          <text:section text:name="artikel_id1-3-2-2-28" text:style-name="artikel">
            <text:p text:style-name="artikel_kop_titel"><text:span text:style-name="artikel_kop_label">Artikel</text:span> <text:span text:style-name="artikel_kop_nr">22</text:span> Verbod opslag van afvalstoffen</text:p>
            <text:p text:style-name="al">Vervallen (opgenomen in Verordening Fysieke Leefomgeving)</text:p>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Inzamelverbod huishoudelijke afvalstoffen behoudens aanwijzing</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r inzameling aanbieden van huishoudelijke afvalstoffen</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r inzameling aanbieden van andere categorieën afvalstoffen aan de inzameldienst</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er inzameling aanbieden van bedrijfsafvalstoffen aan een ander dan de inzameldienst</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Voorkomen van zwerfafval bij ter inzameling gereed staande afvalstoffen</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Verbod opslag van afvalstoffe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fgifte autowrakken afkomstig uit een huishouden</text:p>
                  </table:table-cell>
                </table:table-row>
              </table:table>
              <text:p text:style-name="table_bottom"/>
            </text:section>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met ingang van de dag na bekendmaking.</text:p>
              </text:list-item>
              <text:list-item text:style-override="id1-3-2-2-33-3">
                <text:number>2.</text:number>
                <text:p text:style-name="al">De Afvalstoffenverordening Ermelo 2016, vastgesteld door de raad op 19 november 2015 komt te vervallen op de datum van inwerkingtreding van de in het eerste lid bedoelde verordening.</text:p>
              </text:list-item>
            </text:list>
          </text:section>
          <text:section text:name="artikel_id1-3-2-2-34" text:style-name="artikel">
            <text:p text:style-name="artikel_kop_titel"><text:span text:style-name="artikel_kop_label">Artikel</text:span> <text:span text:style-name="artikel_kop_nr">27.</text:span> Overgangsbepaling</text:p>
            <text:list text:style-name="id1-3-2-2-34-2">
              <text:list-item text:style-override="id1-3-2-2-34-2">
                <text:number>1.</text:number>
                <text:p text:style-name="al">Voorschriften en beperkingen opgelegd krachtens de Afvalstoffenverordening Ermelo 2016, vastgesteld door de raad op 19 november 2015 blijven - indien en voor zover de bepalingen ingevolge welke deze voorschriften en beperkingen zijn opgelegd, ook zijn vervat in deze verordening en voor zover zij niet eerder zijn vervallen of ingetrokken - nog gedurende 2 jaar na de inwerkingtreding van deze verordening van kracht;</text:p>
              </text:list-item>
              <text:list-item text:style-override="id1-3-2-2-34-3">
                <text:number>2.</text:number>
                <text:p text:style-name="al">De intrekking van de Afvalstoffenverordening Ermelo 2016, vastgesteld door de raad op 19 november 2015,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Ermelo 2016.</text:p>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fvalstoffenverordening</text:p>
          <text:p text:style-name="al">artikelsgewijze toelichting</text:p>
          <text:p text:style-name="al">
          <text:span text:style-name="nadrukvet">Paragraaf 1. ALGEMENE BEPALINGEN</text:span>
        </text:p>
          <text:p text:style-name="al">
          <text:span text:style-name="nadrukvet">Artikel 1. Begripsomschrijvingen</text:span>
        </text:p>
          <text:p text:style-name="al">Definities uit de Wet milieubeheer (hierna te noemen Wmb). In dit artikel zijn alleen die begripsomschrijvingen opgenomen die specifiek zijn voor deze verordening. Relevante begrippen die al in artikel 1.1 van de Wet milieubeheer zijn omschreven, worden, voorzover bij de omschrijving in de wet wordt aangesloten, niet in dit artikel herhaald. Daarbij gaat het om de volgende begripp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able:table-cell>
              </table:table-row>
              <table:table-row table:style-name="row">
                <table:table-cell table:style-name="cell_frame_all" table:number-rows-spanned="1" table:number-columns-spanned="1">
                  <text:p text:style-name="table_al">Doelmatig beheer van afvalstoffen</text:p>
                </table:table-cell>
                <table:table-cell table:style-name="cell_frame_all" table:number-rows-spanned="1" table:number-columns-spanned="1">
                  <text:p text:style-name="table_al">Zodanig beheer van afvalstoffen dat daarbij rekening wordt gehouden met het geldende afvalbeheersplan, dan wel de voor de vaststelling van het plan geldende bepalingen, dan wel de voorkeursvolgorde aangegeven in artikel 10.4 Wmb, en de criteria, genoemd in artikel 10.5 Wmb</text:p>
                </table:table-cell>
              </table:table-row>
              <table:table-row table:style-name="row">
                <table:table-cell table:style-name="cell_frame_all" table:number-rows-spanned="1" table:number-columns-spanned="1">
                  <text:p text:style-name="table_al">Huishoudelijke afvalstoffen</text:p>
                </table:table-cell>
                <table:table-cell table:style-name="cell_frame_all" table:number-rows-spanned="1" table:number-columns-spanned="1">
                  <text:p text:style-name="table_al">Afvalstoffen afkomstig uit particuliere huishoudens, behoudens voor zover het ingezamelde bestanddelen van die afvalstoffen betreft, die zijn aangewezen als gevaarlijke afvalstoffen</text:p>
                </table:table-cell>
              </table:table-row>
              <table:table-row table:style-name="row">
                <table:table-cell table:style-name="cell_frame_all" table:number-rows-spanned="1" table:number-columns-spanned="1">
                  <text:p text:style-name="table_al">Bedrijfsafvalstoffen</text:p>
                </table:table-cell>
                <table:table-cell table:style-name="cell_frame_all" table:number-rows-spanned="1" table:number-columns-spanned="1">
                  <text:p text:style-name="table_al">Afvalstoffen, niet zijnde huishoudelijke afvalstoffen of gevaarlijke afvalstoffen</text:p>
                </table:table-cell>
              </table:table-row>
              <table:table-row table:style-name="row">
                <table:table-cell table:style-name="cell_frame_all" table:number-rows-spanned="1" table:number-columns-spanned="1">
                  <text:p text:style-name="table_al">Gevaarlijke afvalstoffen</text:p>
                </table:table-cell>
                <table:table-cell table:style-name="cell_frame_all" table:number-rows-spanned="1" table:number-columns-spanned="1">
                  <text:p text:style-name="table_al">Bij ministeriële regeling als zodanig aangewezen afvalstoffen, met inachtneming van ter zake voor Nederland verbindende verdragen en van besluiten van volkenrechtelijke organisaties</text:p>
                </table:table-cell>
              </table:table-row>
              <table:table-row table:style-name="row">
                <table:table-cell table:style-name="cell_frame_all" table:number-rows-spanned="1" table:number-columns-spanned="1">
                  <text:p text:style-name="table_al">Afvalbeheersplan</text:p>
                </table:table-cell>
                <table:table-cell table:style-name="cell_frame_all" table:number-rows-spanned="1" table:number-columns-spanned="1">
                  <text:p text:style-name="table_al">Het afvalbeheersplan, bedoeld in artikel 10.3 Wmb</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De verordening, bedoeld in artikel 10.23 Wmb</text:p>
                </table:table-cell>
              </table:table-row>
              <table:table-row table:style-name="row">
                <table:table-cell table:style-name="cell_frame_all" table:number-rows-spanned="1" table:number-columns-spanned="1">
                  <text:p text:style-name="table_al">Beheer van afvalstoffen</text:p>
                </table:table-cell>
                <table:table-cell table:style-name="cell_frame_all" table:number-rows-spanned="1" table:number-columns-spanned="1">
                  <text:p text:style-name="table_al">Inzameling, vervoer, nuttige toepassing of verwijdering van afvalstoffen</text:p>
                </table:table-cell>
              </table:table-row>
              <table:table-row table:style-name="row">
                <table:table-cell table:style-name="cell_frame_all" table:number-rows-spanned="1" table:number-columns-spanned="1">
                  <text:p text:style-name="table_al">Nuttige toepassing</text:p>
                </table:table-cell>
                <table:table-cell table:style-name="cell_frame_all" table:number-rows-spanned="1" table:number-columns-spanned="1">
                  <text:p text:style-name="table_al">De handelingen die zijn genoemd in bijlage II B bij richtlijn nr. 2006/12/EG van het Europees Parlement en de Raad van 5 april 2006 betreffende afvalstoffen</text:p>
                </table:table-cell>
              </table:table-row>
              <table:table-row table:style-name="row">
                <table:table-cell table:style-name="cell_frame_all" table:number-rows-spanned="1" table:number-columns-spanned="1">
                  <text:p text:style-name="table_al">Verwijdering</text:p>
                </table:table-cell>
                <table:table-cell table:style-name="cell_frame_all" table:number-rows-spanned="1" table:number-columns-spanned="1">
                  <text:p text:style-name="table_al">De handelingen die zijn genoemd in bijlage II A bij richtlijn nr. 2006/12/EG van het Europees Parlement en de Raad van 5 april 2006 betreffende afvalstoffen</text:p>
                </table:table-cell>
              </table:table-row>
            </table:table>
            <text:p text:style-name="table_bottom"/>
          </text:section>
          <text:p text:style-name="al">Grof huishoudelijk afval</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 Straatafval, zwerfafval en illegale dumping</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 "<text:span text:style-name="nadrukcur">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span>" Het verschil tussen straatafval en zwerfafval is dat straatafval, dat niet in een prullenmand wordt achtergelaten, maar in de openbare ruimte terecht komt, zwerfafval wordt. 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 b.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 h. Gebruiker van een perceel</text:p>
          <text:p text:style-name="al">De omschrijving "gebruiker van een perceel" sluit aan bij de begripsomschrijving in de VNG-modelverordening reinigingsheffingen. Deze is opgenomen om te kunnen bepalen dat alleen diegenen die in de gemeente betalen voor de inzameling van huishoudelijke afvalstoffen, gebruik mogen maken van de inzamelstructuur (zie de toelichting bij artikel 8) en de aangewezen inzameldienst.</text:p>
          <text:p text:style-name="al"/>
          <text:p text:style-name="al">
          <text:span text:style-name="nadrukvet">Paragraaf 2. INZAMELING VAN HUISHOUDELIJKE AFVALSTOFFEN</text:span>
        </text:p>
          <text:p text:style-name="al">
          <text:span text:style-name="nadrukvet">Artikel 2. Aanwijzing inzameldienst en andere inzamelaars</text:span>
        </text:p>
          <text:p text:style-name="al">Eerste lid: De gemeente is op basis van artikel 10.24, eerste lid, onder a, Wm verplicht bij of krachtens de verordening een inzameldienst aan te wijzen voor de inzameling van huishoudelijke afvalstoffen. Hoewel de inzameldienst ook direct in de verordening kan worden aangewezen, is er voor gekozen de aanwijzing in het uitvoeringsbesluit op te nemen. Indien de inzameldienst wordt gewijzigd hoeft slechts het besluit te worden aangepast en niet de hele verordening.</text:p>
          <text:p text:style-name="al"/>
          <text:p text:style-name="al">Tweede lid: De aanwijzing van andere inzamelaars</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
          <text:p text:style-name="al">Tweede lid: Detaillisten/reparatiebedrijven</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 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style-name="al">Europese aanbesteding</text:p>
          <text:p text:style-name="al">Wanneer een gemeentelijke overheid een opdracht te vergeven heeft, kan zij in aanraking komen met aanbestedingsregelgeving (zowel Europees als nationaal). Aanbesteden betreft een vorm van inkopen. De Europese aanbestedingsrichtlijnen zijn onder andere opgesteld om binnen de Europese Unie en ten behoeve van het tot stand 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dient te worden aanbesteed. De Europese aanbestedingsregels kunnen bij het inzamelen van afval in een gemeente van toepassing zijn op de aanschaf van middelen zoals (ondergrondse) afvalcontainers, inzamelvoertuigen en minicontainers. Ook het uitbesteden aan de inzameldienst dient in vrijwel alle gevallen Europees te gebeuren.</text:p>
          <text:p text:style-name="al"/>
          <text:p text:style-name="al">
          <text:span text:style-name="nadrukvet">Artikel 3. Afzonderlijke inzameling </text:span>
        </text:p>
          <text:p text:style-name="al">Eerste lid: Landelijk afvalbeheersplan Het LAP benoemt in hoofdstuk 14 van deel 1 Beleidskader de volgende door de consument te scheiden afvalstoffen: groente-, fruit- en tuinafval, papier en karton, glas, textiel, elektrische en elektronische apparatuur, klein chemisch afval, en componenten van grof huishoudelijk afval (grof tuinafval, huishoudelijk bouw- en sloopafval, waaronder verduurzaamd hout).</text:p>
          <text:p text:style-name="al"/>
          <text:p text:style-name="al">Eerste lid: Regeling beheer elektrische en elektronische apparatuur en Besluit Beheer Batterijen</text:p>
          <text:p text:style-name="al">Ten slotte verplichten de Regeling beheer elektrische en elektronische apparatuur en het Besluit Beheer Batterijen gemeenten tot de gescheiden inzameling van elektrische en elektronische apparatuur respectievelijk batterijen, afkomstig van huishoudens. Eerste lid: Aanvulling lijst met andere categorieën</text:p>
          <text:p text:style-name="al"/>
          <text:p text:style-name="al">De lijst genoemd in artikel 3 kan naar behoefte met andere categorieën worden uitgebreid. De grondslag hiervoor is te vinden in artikel 10.21, derde lid, Wmb, waarin gesteld wordt dat de raad kan besluiten tot het afzonderlijk inzamelen van andere bestanddelen van huishoudelijke afvalstoffen. Gedacht kan worden aan bijvoorbeeld blik of drankkartons.</text:p>
          <text:p text:style-name="al"/>
          <text:p text:style-name="al">Eerste lid: Afstemming met artikel 9 Afzonderlijk ter inzameling aanbieden</text:p>
          <text:p text:style-name="al">In artikel 9 is een verbod opgenomen om opgesomde categorieën anders dan afzonderlijk ter inzameling aan te bieden.</text:p>
          <text:p text:style-name="al"/>
          <text:p text:style-name="al">Eerste lid, sub a: GFT-afval</text:p>
          <text:p text:style-name="al">Artikel 10.21 tweede lid, Wmb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 Desondanks is afwijking van deze verplichting mogelijk in het belang van een doelmatig beheer van huishoudelijke afvalstoffen, bijvoorbeeld om redenen van de GFT-kwaliteit, kostenniveau of de milieuhygiëne. Op grond van artikel 10.26, eerste lid, onder c, Wmb kan bij verordening worden bepaald dat in een deel van het grondgebied geen huishoudelijke afvalstoffen worden ingezameld.</text:p>
          <text:p text:style-name="al"/>
          <text:p text:style-name="al">
          <text:span text:style-name="nadrukondlijn">Eerste lid, sub f: Uitspraak Raad van State over textiel</text:span>
        </text:p>
          <text:p text:style-name="al">Textiel is een afvalstof in de zin van artikel 1.1, eerste lid, Wmb. Dit blijkt uit een uitspraak (voorlopige voorziening) van de Afdeling Bestuursrechtspraak van de Raad van State (ABRS 28 januari 2003, 200206958/1).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voorlopige voorziening bij de Raad van State werd door de instelling betoogd dat er geen sprake was van een afvalstof, omdat het textiel met het oogmerk op hergebruik werd ingeleverd en ingezameld. 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De genoemde uitspraak betreft een voorlopige voorziening. De Afdeling Bestuursrechtspraak van de Raad van State heeft de voorgestelde lijn echter voortgezet in latere uitspraken; zie bijvoorbeeld ABRS 17 december 2003, JM 2004/41, 200302669/1 en ABRS 24 februari 2006, LJN: AV2954, 200600642/1. 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b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p text:style-name="al">
          <text:span text:style-name="nadrukondlijn">Uitvoeringsbesluit op grond van het twee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 Het verdient in dat verband aanbeveling om in het 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voormalige Afval Overleg Orgaan).</text:p>
          <text:p text:style-name="al"/>
          <text:p text:style-name="al">
          <text:span text:style-name="nadrukvet">Artikel 4. Inzamelmiddelen en -voorzieningen</text:span>
        </text:p>
          <text:p text:style-name="al">Vervallen (in verband met de Verordening Fysieke Leefomgeving).</text:p>
          <text:p text:style-name="al"/>
          <text:p text:style-name="al">
          <text:span text:style-name="nadrukvet">Artikel 5. Frequentie van inzamelen</text:span>
        </text:p>
          <text:p text:style-name="al">Vervallen (in verband met de Verordening Fysieke Leefomgeving).</text:p>
          <text:p text:style-name="al"/>
          <text:p text:style-name="al">
          <text:span text:style-name="nadrukvet">Artikel 6. Inzamelverbod huishoudelijke afvalstoffen behoudens aanwijzing De inzameling</text:span>
        </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style-name="al">Tweede lid</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college worden aangewezen als inzamelende persoon of instantie.</text:p>
          <text:p text:style-name="al"/>
          <text:p text:style-name="al">Derde lid</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
          <text:span text:style-name="nadrukvet">Paragraaf 3. TER INZAMELING AANBIEDEN VAN HUISHOUDELIJKE AFVALSTOFFEN</text:span>
        </text:p>
          <text:p text:style-name="al">
          <text:span text:style-name="nadrukvet">Artikel 7. Verbod op het ter inzameling aanbieden van huishoudelijke afvalstoffen aan anderen</text:span> 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style-name="al">
          <text:span text:style-name="nadrukvet">Artikel 8. Verbod op het ter inzameling aanbieden van huishoudelijke afvalstoffen door anderen dan de gebruikers van percelen </text:span>
        </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 De keuze voor de formulering "anderen dan de gebruikers van ..." is gekoppeld aan de Verordening reinigingsrechten. Overigens is het natuurlijk niet de bedoeling om te verbieden dat degene die de heffing betaalt zijn afvalstoffen door iemand anders laat aanbieden namens hem. Recreatiewoningen</text:p>
          <text:p text:style-name="al">Geldt er een zorgplicht voor de gemeente voor de inzameling van huishoudelijke afvalstoffen bij recreatiewoningen? Er zijn twee situaties mogelijk. 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het Activiteitenbesluit. Maken de recreatiewoningen geen onderdeel uit van een inrichting in de zin van de Wet milieubeheer, dan is het vrijkomende afval huishoudelijk afval. Van belang is vervolgens de vraag of er op het perceel geregeld huishoudelijke afvalstoffen vrijkomen. Artikel 10.22, eerste lid, Wm verklaart de zorgplicht van de gemeente namelijk van toepassing indien er op een perceel geregeld huishoudelijke afvalstoffen kunnen ontstaan. 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 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text:p>
          <text:p text:style-name="al"/>
          <text:p text:style-name="al">
          <text:span text:style-name="nadrukvet">Artikel 9. Afzonderlijk ter inzameling aanbieden GFT-afval</text:span>
        </text:p>
          <text:p text:style-name="al">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ok de toelichting op artikel 3. Afstemming met artikel</text:p>
          <text:p text:style-name="al">3: Afzonderlijke inzameling</text:p>
          <text:p text:style-name="al">In artikel 3 is een opsomming opgenomen van de categorieën huishoudelijke afvalstoffen die afzonderlijk worden ingezameld. Artikel 9 houdt een verbod in voor de burger. Ongeadresseerd reclamedrukwerk</text:p>
          <text:p text:style-name="al">Om het afzonderlijk ter inzameling aanbieden van oud papier te bevorderen, hebben een aantal gemeenten hierover een artikel in hun afvalstoffenverordening opgenomen. "<text:span text:style-name="nadrukcur">Het is verboden ongeadresseerd reclamedrukwerk te bezorgen of te laten bezorgen bij een woning, bedrijf of woonschip, indien de bewoner ervan of gebruiker ervan duidelijk kenbaar heeft gemaakt (op een door het college vastgestelde wijze) geen prijs te stellen op het ontvangen van ongeadresseerd reclamedrukwerk."</text:span> Vierde lid</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text:p>
          <text:p text:style-name="al"/>
          <text:p text:style-name="al">
          <text:span text:style-name="nadrukvet">Artikel 10. Ter inzameling aanbieden van huishoudelijke afvalstoffen</text:span>
        </text:p>
          <text:p text:style-name="al">Wettelijke plicht brengdepots</text:p>
          <text:p text:style-name="al">Op grond van artikel 10.27 Wm is een gemeente in een aantal gevallen verplicht om op tenminste één daartoe ter beschikking gestelde plaats binnen de gemeente (of binnen de gemeenten waarmee wordt samengewerkt) een brengdepot te realiseren. 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Eerste lid</text:p>
          <text:p text:style-name="al">Het eerste lid betreft het verbod om huishoudelijke afvalstoffen anders aan te bieden dan via het aangewezen inzamelmiddel of de inzamelvoorziening. 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
          <text:p text:style-name="al">Tweede lid</text:p>
          <text:p text:style-name="al">Het tweede lid betreft het verbod om categorieën huishoudelijke afvalstoffen anders aan te bieden dan via het aangewezen inzamelmiddel of de aangewezen inzamelvoorziening. Vijfde lid</text:p>
          <text:p text:style-name="al">De mogelijkheid om huishoudelijke afvalstoffen te kunnen aanbieden zonder inzamelmiddel of -voorziening (bij het perceel of op een ander inzamelniveau) is vooral van belang voor grof huisvuil of grof tuinafval.</text:p>
          <text:p text:style-name="al"/>
          <text:p text:style-name="al">Uitvoeringsbesluiten</text:p>
          <text:p text:style-name="al">Artikel 10 biedt de basis tot het stellen van diverse regels die relevant zijn voor het inzamelen van huishoudelijk afval. Deze regels kunnen bijv. betrekking hebben op:</text:p>
          <text:p text:style-name="al">maximale gewicht</text:p>
          <text:p text:style-name="al">maximaal aantal aan te bieden inzamelmiddelen</text:p>
          <text:p text:style-name="al">voorwaarden voor gebruik van inzamelmiddelen</text:p>
          <text:p text:style-name="al">eisen aan inzamelmiddel</text:p>
          <text:p text:style-name="al">regels voor het gebruik van inzamelvoorzieningen op wijkniveau</text:p>
          <text:p text:style-name="al">regels ten aanzien van het aanbieden van huishoudelijke afvalstoffen bij het brengdepot op lokaal of regionaal niveau</text:p>
          <text:p text:style-name="al">In het onderstaande wordt (niet uitputtend) aangegeven welke regels door het college kunnen worden gesteld.</text:p>
          <text:p text:style-name="al">Uitvoeringsbesluiten</text:p>
          <text:p text:style-name="al"/>
          <text:p text:style-name="al">Derde lid: Voorwaarden waaronder het inzamelmiddel wordt verstrekt Op grond van dit lid kan het college regels stellen over voorwaarden waaronder het inzamelmiddel wordt verstrekt. Gedacht kan worden aan de juridische basis van de verstrekking (bijvoorbeeld bruikleenovereenkomst), regels in geval van verhuizing van een gebruiker van een perceel, aansprakelijkheid voor de schade of verdwijning van het verstrekte inzamelmiddel.</text:p>
          <text:p text:style-name="al"/>
          <text:p text:style-name="al">Derde lid: Gebruik en reiniging van het verstrekte inzamelmiddel</text:p>
          <text:p text:style-name="al">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text:p>
          <text:p text:style-name="al"/>
          <text:p text:style-name="al">Vierde lid: Plaats van aanbieden</text:p>
          <text:p text:style-name="al">Bepaald kan worden dat het inzamelmiddel op de krachtens artikel 11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artikel 10.26 Wm is hiervoor uitdrukkelijk de bevoegdheid gecreëerd. Voorgeschreven kan worden dat bepaalde categorieën huishoudelijke afvalstoffen (met name klein chemisch afval) niet op de weg mogen worden geplaatst, maar persoonlijk moeten worden aangeboden aan de inzamelaar. Verder kan worden bepaald dat het inzamelmiddel zodanig op de weg moet worden geplaatst dat het voetgangers- en overige verkeer niet wordt gehinderd of in de doorgang wordt belemmerd en gevaar of schade wordt voorkomen.</text:p>
          <text:p text:style-name="al"/>
          <text:p text:style-name="al">Vierde lid: Wijze van aanbieden.</text:p>
          <text:p text:style-name="al">Gedacht kan worden aan de volgende regels:</text:p>
          <text:p text:style-name="al">het inzamelmiddel dient goed gesloten te zijn;</text:p>
          <text:p text:style-name="al">er mag geen sprake zijn van uitsteeksels, die kunnen leiden tot verwondingen of het scheuren van de huisvuilzak.</text:p>
          <text:p text:style-name="al">Vierde lid: Maximaal gewicht en maximaal aantal inzamelmiddelen per keer.</text:p>
          <text:p text:style-name="al">Het maximaal toelaatbare gewicht zal onder meer samenhangen met de wijze van inzameling, de toelaatbare arbeidsbelasting van de huisvuilbeladers, het gebruikte inzamelvoertuig. Behalve een beperking aan het gewicht per inzamelmiddel kan ook een beperking worden opgelegd naar aantal inzamelmiddelen dat per keer mag worden aangeboden. Er kan op dit punt een koppeling worden gelegd met de tarieven in de belastingverordening. Overigens moet daarbij wel worden gelet op de handhaafbaarheid van de bepaling.</text:p>
          <text:p text:style-name="al"/>
          <text:p text:style-name="al">Vierde lid: Regels ten aanzien van het gebruik van inzamelvoorzieningen</text:p>
          <text:p text:style-name="al">Regels die door het college kunnen worden gesteld ten aanzien van inzamelvoorzieningen omtrent de wijze van aanbieding zijn bijvoorbeeld:</text:p>
          <text:p text:style-name="al">de afvalstoffen dienen in een goed gesloten zak in de verzamelcontainer te worden gedeponeerd;</text:p>
          <text:p text:style-name="al">de inzamelvoorziening dient na gebruik goed te worden gesloten;</text:p>
          <text:p text:style-name="al">het is verboden afvalstoffen naast de verzamelcontainer te plaatsen</text:p>
          <text:p text:style-name="al">het al dan niet mogen gebruiken van zakken voor groente-, fruit- en tuinafval.</text:p>
          <text:p text:style-name="al"/>
          <text:p text:style-name="al">Vierde lid: Brengdepot</text:p>
          <text:p text:style-name="al">Met de term "brengdepots" wordt gedoeld op bemande voorzieningen op lokaal of regionaal niveau waar meerdere afvalcomponenten heen kunnen worden gebracht. Wanneer het een brengdepot op regionaal niveau betreft, zal de vaststelling van de wijze waarop afvalstoffen bij het depot kunnen worden aangeboden, vaak overgedragen zijn aan het bestuur van de regio. De bepalingen in het uitvoeringsbesluit zullen daarop moeten worden aangepast.</text:p>
          <text:p text:style-name="al"/>
          <text:p text:style-name="al">Vijfde lid: Inzamelen zonder inzamelmiddel</text:p>
          <text:p text:style-name="al">Ten aanzien van die componenten kan bepaald worden dat deze bijvoorbeeld gebundeld dienen te worden aangeboden.</text:p>
          <text:p text:style-name="al"/>
          <text:p text:style-name="al">
          <text:span text:style-name="nadrukvet">Artikel 11. Dagen en tijden voor het ter inzameling aanbieden</text:span>
        </text:p>
          <text:p text:style-name="al">Uitvoeringsbesluit op grond van het eerste lid</text:p>
          <text:p text:style-name="al">Bij het vaststellen van de dagen en tijden kan in het besluit van het college een onderscheid worden gemaakt naar de verschillende niveaus van inzameling en de daarbij gehanteerde inzamelmiddelen en -voorzieningen. Voor de inzameling via een inzamelroute bij de percelen kan worden gedacht aan de volgende regels:</text:p>
          <text:p text:style-name="al">plaatsing op de weg mag niet geschieden vóór … uur op de vastgestelde inzameldag of de dag voorafgaande aan de vastgestelde inzameldag;</text:p>
          <text:p text:style-name="al">het van gemeentewege verstrekte inzamelmiddel dient zo spoedig mogelijk na lediging, doch uiterlijk voor ... uur op de vastgestelde inzameldag, van de weg te zijn verwijderd;</text:p>
          <text:p text:style-name="al">Bepaald kan ook worden dat inzameling bij het perceel op afroep plaatsvindt. Afvalstoffen kunnen dan worden aangeboden op de dag die, na de melding van de burger dat hij bepaalde afvalstoffen ter inzameling wil aanbieden, wordt aangewezen (niet voor ... uur op de vastgestelde inzameldag). Met betrekking tot inzamelvoorzieningen op buurt- of wijkniveau kan worden bepaald dat de burger zijn afvalstoffen niet mag aanbieden tussen ... en ... uur. Ten 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
          <text:p text:style-name="al">
          <text:span text:style-name="nadrukvet">Artikel 12. 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p text:style-name="al"/>
          <text:p text:style-name="al">
          <text:span text:style-name="nadrukvet">Paragraaf 4. INZAMELING VAN BEDRIJFSAFVALSTOFFEN</text:span>
        </text:p>
          <text:p text:style-name="al">
          <text:span text:style-name="nadrukvet">Artikel 13. Inzameling bedrijfsafvalstoffen door de inzameldienst</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style-name="al">
          <text:span text:style-name="nadrukvet">Artikel 14. Ter inzameling aanbieden van bedrijfsafvalstoffen aan de inzameldienst</text:span>
        </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style-name="al">
          <text:span text:style-name="nadrukvet">Artikel 15. Het ter inzameling aanbieden van bedrijfsafvalstoffen aan een ander dan de inzameldienst </text:span>
        </text:p>
          <text:p text:style-name="al">
          <text:span text:style-name="nadrukvet">Inzameling bedrijfsafvalstoffen aan een ander dan de inzameldienst</text:span>
        </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
          <text:p text:style-name="al">Eerste lid</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p text:style-name="al"/>
          <text:p text:style-name="al">Uitvoeringsbesluit op grond van het tweede lid</text:p>
          <text:p text:style-name="al">Op grond van het tweede lid kan het college in het belang van de bescherming van het milieu regels stellen over bijvoorbeeld dagen, tijden, wijze en plaatsen waarop de bedrijfsafvalstoffen worden aangeboden.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vet">Paragraaf 5. ZWERFAFVAL</text:span>
        </text:p>
          <text:p text:style-name="al">
          <text:span text:style-name="nadrukvet">Artikel 16. Voorkomen van diffuse milieuverontreiniging</text:span>
        </text:p>
          <text:p text:style-name="al">Vervallen (in verband met Verordening Fysieke Leefomgeving).</text:p>
          <text:p text:style-name="al"/>
          <text:p text:style-name="al">
          <text:span text:style-name="nadrukvet">Artikel 17. Achterlaten van straatafval</text:span>
        </text:p>
          <text:p text:style-name="al">Straatafval</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 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
          <text:span text:style-name="nadrukvet">Artikel 18. Voorkomen van zwerfafval bij ter inzameling gereed staande afvalstoffen</text:span>
        </text:p>
          <text:p text:style-name="al">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Tweede lid: Voorkomen van zwerfafval</text:p>
          <text:p text:style-name="al">In artikel 10.25, onder a, Wm wordt de basis gelegd voor het opnemen van het tweede lid. Zie hiervoor ook de Memorie van Toelichting, die hierover zegt: "<text:span text:style-name="nadrukcur">De onderdelen a en b hebben betrekking op zwerfafval. Onderdeel a betreft het voorkomen of het beperken van zwerfafval. Regels hieromtrent kunnen op diverse wijze worden gesteld</text:span>." Met het tweede lid wordt beoogd om zwerfafval bij ter inzameling gereed staande afvalstoffen te voorkomen.</text:p>
          <text:p text:style-name="al"/>
          <text:p text:style-name="al">
          <text:span text:style-name="nadrukvet">Artikel 19. Afvalbakken in inrichtingen voor het verbruiken van eet- en drinkwaren </text:span>
        </text:p>
          <text:p text:style-name="al">Vervallen (in verband met Verordening Fysieke Leefomgeving).</text:p>
          <text:p text:style-name="al"/>
          <text:p text:style-name="al">
          <text:span text:style-name="nadrukvet">Artikel 20. Wegwerpen van reclamebiljetten of ander promotiemateriaal </text:span>
        </text:p>
          <text:p text:style-name="al">In artikel 10.25, onder b, Wm is de basis gelegd voor het opnemen van een dergelijk artikel in de afvalstoffenverordening. Zie hiervoor ook de Memorie van Toelichting, die over artikel 10.25 Wm zegt: "<text:span text:style-name="nadrukcur">De onderdelen a en b hebben betrekking op zwerfafval. …….. Onderdeel b betreft het opruimen van zwerfafval.</text:span>" Dit artikel is dus een uitwerking van artikel 10.25, onder b, Wm in de vorm van een verplichting tot opruimen of laten opruimen van reclamebiljetten of ander promotiemateriaal. Een bepaling als vervat in dit artikel, werd door de Hoge Raad verenigbaar geacht met artikel 7 grondwet (oud artikel 7, eerste lid, van de herziene Grondwet). Zie HR 27 februari 1951, 472 (Eindhoven).</text:p>
          <text:p text:style-name="al"/>
          <text:p text:style-name="al">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
          <text:span text:style-name="nadrukvet">Artikel 21. Zwerfafval bij vervoeren, laden en lossen of overige werkzaamheden</text:span>
        </text:p>
          <text:p text:style-name="al">Vervallen (in verband met Verordening Fysieke Leefomgeving).</text:p>
          <text:p text:style-name="al"/>
          <text:p text:style-name="al">
          <text:span text:style-name="nadrukvet">Paragraaf 6. OVERIGE ONDERWERPEN DIE DE VERORDENING AANGAAN</text:span>
        </text:p>
          <text:p text:style-name="al">
          <text:span text:style-name="nadrukvet">Artikel 22. Verbod opslag van afvalstoffen</text:span>
        </text:p>
          <text:p text:style-name="al">Vervallen (in verband met Verordening Fysieke Leefomgeving).</text:p>
          <text:p text:style-name="al"/>
          <text:p text:style-name="al">
          <text:span text:style-name="nadrukvet">Artikel 23. Afgifte autowrakken afkomstig uit een huishouden</text:span>
        </text:p>
          <text:p text:style-name="al">Wettelijk regime autowrakken</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p text:style-name="al">Definitie autowrak</text:p>
          <text:p text:style-name="al">Het begrip autowrak wordt in artikel 1, onder b, BBA als volgt gedefinieerd: "<text:span text:style-name="nadrukcur">voertuig dat een afvalstof is in de zin van artikel 1.1 lid 1 van de </text:span><text:span text:style-name="nadrukcur">Wm</text:span><text:span text:style-name="nadrukcur">". De Wet milieubeheer definieert het begrip afvalstof als: "alle stoffen, preparaten of andere producten …… waarvan de houder zich ontdoet, voornemens is zich te ontdoen of zich moet ontdoen". Door deze definities wordt een autowrak altijd aangemerkt als afvalstof en valt hiermee dus onder de werking van deze bepaling. In de Nota van toelichting van het BBA wordt nader ingegaan op het begrip autowrak. "De houder van een voertuig zal zich doorgaans zich daarvan ontdoen, voornemens zijn zich daarvan te ontdoen of zich daarvan moeten ontdoen, wanneer het voertuig </text:span><text:span text:style-name="nadrukcur">rijtechnisch</text:span><text:span text:style-name="nadrukcur"> in onvoldoende staat verkeert en het niet meer op rendabele wijze in een </text:span><text:span text:style-name="nadrukcur">rijtechnisch</text:span><text:span text:style-name="nadrukcur"/><text:span text:style-name="nadrukcur">voldoende staat is te brengen. Een motorrijtuig verkeert in een </text:span><text:span text:style-name="nadrukcur">rijtechnisch</text:span><text:span text:style-name="nadrukcur">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text:span><text:span text:style-name="nadrukcur">rijtechnisch</text:span><text:span text:style-name="nadrukcur">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xt:span><text:span text:style-name="nadrukcur">terzake</text:span>." Er is dus sprake van een autowrak indien een voertuig niet meer op economisch rendabele wijze in rijtechnisch voldoende staat is te brengen. Opslag van autowrakken in inrichtingen in de zin van de Wet milieubeheer</text:p>
          <text:p text:style-name="al">De provincie is bevoegd gezag voor Wm-inrichtingen die vijf of meer autowrakken opslaan. Het college burgemeester en wethouders van de gemeente is bevoegd gezag voor inrichtingen die onder de werking van het Besluit inrichtingen voor motorvoertuigen milieubeheer vallen. In dergelijke inrichtingen is de opslag van maximaal vier autowrakken toegestaan. Zich ontdoen van een autowrak door huishoudens</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BBA worden autowrakken, afkomstig van huishoudens uitdrukkelijk uitgezonderd van de gemeentelijke zorgplicht voor de inzameling van huishoudelijk afval.</text:p>
          <text:p text:style-name="al"/>
          <text:p text:style-name="al">
          <text:span text:style-name="nadrukvet">Paragraaf 7. SLOTBEPALINGEN</text:span>
        </text:p>
          <text:p text:style-name="al">
          <text:span text:style-name="nadrukvet">Artikel 24. Strafbepaling</text:span> Aanduiding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 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 In dit kader is tevens van belang dat de afvalstoffenverordening tijdig wordt aangepast aan een eventuele wijziging van hogere wetgeving. Zo werd in een uitspraak van de rechtbank Zwolle (d.d. 14 december 2004, LJN: AR7488, 07.750227-03) overwogen, dat de APV ten tijde van het bewezen 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 Als strafbaar feit aangeduide bepalingen uit de Afvalstoffenverordening</text:p>
          <text:p text:style-name="al">Gedragingen in strijd met de volgende artikelen van de Afvalstoffenverordening kunnen worden aangeduid als een strafbaar feit in de zin van artikel 1a, onder 3º Wed:</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Inzamelverbod huishoudelijke afvalstoffen behoudens aanwijzing</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r inzameling aanbieden van huishoudelijke afvalstoffen</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er inzameling aanbieden van bedrijfsafvalstoffen aan een ander dan de inzameldienst</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Voorkomen van zwerfafval bij ter inzameling gereed staande afvalstoffen</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Verbod opslag van afvalstoffe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fgifte autowrakken afkomstig uit een huishouden</text:p>
                </table:table-cell>
              </table:table-row>
            </table:table>
            <text:p text:style-name="table_bottom"/>
          </text:section>
          <text:p text:style-name="al"/>
          <text:p text:style-name="al">Strafmaat</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text:p>
          <text:p text:style-name="al"/>
          <text:p text:style-name="al">
          <text:span text:style-name="nadrukvet">Artikel 25. Toezichthouders </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p text:style-name="al">Door de invoering van de Wet algemene bepalingen omgevingsrecht moeten de toezichthouders vanaf 1 oktober 2010 aangewezen worden op grond van artikel 5.10, derde lid, wet algemene bepalingen omgevingsrecht. Voor die datum gebeurde dit op grond van artikel 18.4, derde lid, van de Wet Milieubeheer.</text:p>
          <text:p text:style-name="al"/>
          <text:p text:style-name="al">
          <text:span text:style-name="nadrukvet">Artikel 26. Inwerkingtreding </text:span>
        </text:p>
          <text:p text:style-name="al">Spreekt voor zich.</text:p>
          <text:p text:style-name="al"/>
          <text:p text:style-name="al">
          <text:span text:style-name="nadrukvet">Artikel 27. Overgangsbepaling </text:span>
        </text:p>
          <text:p text:style-name="al">Het eerste lid is overgenomen uit de Afvalstoffenverordening Ermelo 2016, zoals vastgesteld door de raad op 19 november 2015. </text:p>
          <text:p text:style-name="al">Het tweede lid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0.23, eerste lid, van de Wet milieubeheer]|[1.0:c:BWBR0003245&amp;artikel=10.23&amp;lid=1&amp;g=2022-05-01</meta:user-defined>
    <meta:user-defined meta:name="OVERHEIDop.referentienummer">e220005996</meta:user-defined>
    <meta:user-defined meta:name="DCTERMS.alternative">Afvalstoffenverordening Ermelo 2016</meta:user-defined>
    <dc:language>nl</dc:language>
    <meta:user-defined meta:name="OVERHEIDop.locatietype/OVERHEIDop.gebiedsmarkering">Gemeente</meta:user-defined>
    <meta:user-defined meta:name="DC.title">Afvalstoffenverordening Ermelo 2016</meta:user-defined>
    <meta:user-defined meta:name="DCTERMS.W3CDTF/DCTERMS.available">2022-12-13</meta:user-defined>
    <meta:user-defined meta:name="DCTERMS.W3CDTF/OVERHEIDop.jaargang">2022</meta:user-defined>
    <meta:user-defined meta:name="OVERHEIDop.publicationIssue">552304</meta:user-defined>
    <meta:user-defined meta:name="OVERHEIDop.betreftRegeling">CVDR685925_1</meta:user-defined>
    <meta:user-defined meta:name="xs:date/OVERHEIDop.startdatum">2022-12-14</meta:user-defined>
    <meta:user-defined meta:name="OVERHEIDop.GmbID/DC.identifier">gmb-2022-552304</meta:user-defined>
    <meta:user-defined meta:name="OVERHEIDop.versieInformatie"/>
  </office:meta>
</office:document-meta>
</file>