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rrasvergunning Newtonstraat 77, 1446V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de terrasvergunning voor het plaatsen van een gevelterras op de locatie Newtonstraat 77, 1446V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230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Toestemming voor terrasvergunning Newtonstraat 77, 1446VS Purmer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00</meta:user-defined>
    <meta:user-defined meta:name="OVERHEIDop.GmbID/DC.identifier">gmb-2022-552300</meta:user-defined>
    <meta:user-defined meta:name="OVERHEIDop.versieInformatie"/>
  </office:meta>
</office:document-meta>
</file>