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een pand aan Prins Alexanderstraat 2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4XK2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Prins Alexanderstraat 25 Alkmaar</text:span>: het verbouwen van een pand ivm brandveiligheid </text:p>
            <text:p text:style-name="common-al"> Datum ontvangst: 30 december 2021.</text:p>
            <text:p text:style-name="common-al">Zaaknummer: 0000272846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 </text:a>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523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3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3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een pand aan Prins Alexanderstraat 25 te Alkmaar</meta:user-defined>
    <meta:user-defined meta:name="DCTERMS.W3CDTF/DCTERMS.available">2022-01-05</meta:user-defined>
    <meta:user-defined meta:name="DCTERMS.W3CDTF/OVERHEIDop.jaargang">2022</meta:user-defined>
    <meta:user-defined meta:name="OVERHEIDop.publicationIssue">5523</meta:user-defined>
    <meta:user-defined meta:name="OVERHEIDop.GmbID/DC.identifier">gmb-2022-5523</meta:user-defined>
    <meta:user-defined meta:name="OVERHEIDop.versieInformatie"/>
  </office:meta>
</office:document-meta>
</file>