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2 heeft de gemeente een aanvraag ontvangen voor het uitbreiden van de woning aan de achtergevel op locatie Prins Mauritslaan 9 te Bussum. De aanvraag is geregistreerd onder zaaknummer HZ_WABO-22-236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229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 Mauritslaan 9 te Bussu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99</meta:user-defined>
    <meta:user-defined meta:name="OVERHEIDop.GmbID/DC.identifier">gmb-2022-552299</meta:user-defined>
    <meta:user-defined meta:name="OVERHEIDop.versieInformatie"/>
  </office:meta>
</office:document-meta>
</file>