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Y logo op de voorgevel, Wattstraat 2, 2723RC Zoetermeer op 5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is een aanvraag omgevingsvergunning ontvangen voor het plaatsen van een Y logo op de voorgevel op de locatie Wattstraat 2, 2723RC Zoetermeer. De aanvraag is geregistreerd onder zaaknummer 2022-1074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229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9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9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ttstraat 2, 2723R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Y logo op de voorgevel, Wattstraat 2, 2723RC Zoetermeer op 5 december 202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96</meta:user-defined>
    <meta:user-defined meta:name="OVERHEIDop.GmbID/DC.identifier">gmb-2022-552296</meta:user-defined>
    <meta:user-defined meta:name="OVERHEIDop.versieInformatie"/>
  </office:meta>
</office:document-meta>
</file>