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62 in Heerde: het handelen in strijd met regels ruimtelijke ordening voor het plaatsen van een dakkapel en het vervangen van een raa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 december 2022 een omgevingsvergunning heeft verleend voor het handelen in strijd met regels ruimtelijke ordening voor het plaatsen van een dakkapel en het vervangen van een raam op het perceel Acacialaan 62 in Heerde (verzenddatum:  1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2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825</meta:user-defined>
    <meta:user-defined meta:name="DCTERMS.abstract">Verleende omgevingsvergunning Acacialaan 62 in Heerde: het handelen in strijd met regels ruimtelijke ordening voor het plaatsen van een dakkapel en het vervangen van een raam. </meta:user-defined>
    <dc:language>nl</dc:language>
    <meta:user-defined meta:name="OVERHEIDop.locatietype/OVERHEIDop.gebiedsmarkering">Adres</meta:user-defined>
    <meta:user-defined meta:name="DC.title">Verleende omgevingsvergunning Acacialaan 62 in Heerde: het handelen in strijd met regels ruimtelijke ordening voor het plaatsen van een dakkapel en het vervangen van een raam</meta:user-defined>
    <meta:user-defined meta:name="DCTERMS.W3CDTF/DCTERMS.available">2022-12-13</meta:user-defined>
    <meta:user-defined meta:name="DCTERMS.W3CDTF/OVERHEIDop.jaargang">2022</meta:user-defined>
    <meta:user-defined meta:name="OVERHEIDop.publicationIssue">552295</meta:user-defined>
    <meta:user-defined meta:name="OVERHEIDop.GmbID/DC.identifier">gmb-2022-552295</meta:user-defined>
    <meta:user-defined meta:name="OVERHEIDop.versieInformatie"/>
  </office:meta>
</office:document-meta>
</file>