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8*"/>
    </style:style>
    <style:style style:family="table-column" style:parent-style-name="colspec" style:name="id1-3-2-1-1-5-1-2">
      <style:table-column-properties style:rel-column-width="52*"/>
    </style:style>
    <style:style style:family="table-column" style:parent-style-name="colspec" style:name="id1-3-2-1-1-5-1-3">
      <style:table-column-properties style:rel-column-width="40*"/>
    </style:style>
    <style:style style:family="table-column" style:parent-style-name="colspec" style:name="id1-3-2-1-1-7-1-1">
      <style:table-column-properties style:rel-column-width="8*"/>
    </style:style>
    <style:style style:family="table-column" style:parent-style-name="colspec" style:name="id1-3-2-1-1-7-1-2">
      <style:table-column-properties style:rel-column-width="52*"/>
    </style:style>
    <style:style style:family="table-column" style:parent-style-name="colspec" style:name="id1-3-2-1-1-7-1-3">
      <style:table-column-properties style:rel-column-width="40*"/>
    </style:style>
    <style:style style:family="table-column" style:parent-style-name="colspec" style:name="id1-3-2-1-1-9-1-1">
      <style:table-column-properties style:rel-column-width="8*"/>
    </style:style>
    <style:style style:family="table-column" style:parent-style-name="colspec" style:name="id1-3-2-1-1-9-1-2">
      <style:table-column-properties style:rel-column-width="52*"/>
    </style:style>
    <style:style style:family="table-column" style:parent-style-name="colspec" style:name="id1-3-2-1-1-9-1-3">
      <style:table-column-properties style:rel-column-width="40*"/>
    </style:style>
    <style:style style:family="table-column" style:parent-style-name="colspec" style:name="id1-3-2-1-1-11-1-1">
      <style:table-column-properties style:rel-column-width="8*"/>
    </style:style>
    <style:style style:family="table-column" style:parent-style-name="colspec" style:name="id1-3-2-1-1-11-1-2">
      <style:table-column-properties style:rel-column-width="52*"/>
    </style:style>
    <style:style style:family="table-column" style:parent-style-name="colspec" style:name="id1-3-2-1-1-11-1-3">
      <style:table-column-properties style:rel-column-width="40*"/>
    </style:style>
    <style:style style:family="table-column" style:parent-style-name="colspec" style:name="id1-3-2-1-1-13-1-1">
      <style:table-column-properties style:rel-column-width="8*"/>
    </style:style>
    <style:style style:family="table-column" style:parent-style-name="colspec" style:name="id1-3-2-1-1-13-1-2">
      <style:table-column-properties style:rel-column-width="52*"/>
    </style:style>
    <style:style style:family="table-column" style:parent-style-name="colspec" style:name="id1-3-2-1-1-13-1-3">
      <style:table-column-properties style:rel-column-width="40*"/>
    </style:style>
    <style:style style:family="table-column" style:parent-style-name="colspec" style:name="id1-3-2-1-1-15-1-1">
      <style:table-column-properties style:rel-column-width="8*"/>
    </style:style>
    <style:style style:family="table-column" style:parent-style-name="colspec" style:name="id1-3-2-1-1-15-1-2">
      <style:table-column-properties style:rel-column-width="52*"/>
    </style:style>
    <style:style style:family="table-column" style:parent-style-name="colspec" style:name="id1-3-2-1-1-15-1-3">
      <style:table-column-properties style:rel-column-width="40*"/>
    </style:style>
    <style:style style:family="table-column" style:parent-style-name="colspec" style:name="id1-3-2-1-1-17-1-1">
      <style:table-column-properties style:rel-column-width="8*"/>
    </style:style>
    <style:style style:family="table-column" style:parent-style-name="colspec" style:name="id1-3-2-1-1-17-1-2">
      <style:table-column-properties style:rel-column-width="52*"/>
    </style:style>
    <style:style style:family="table-column" style:parent-style-name="colspec" style:name="id1-3-2-1-1-17-1-3">
      <style:table-column-properties style:rel-column-width="40*"/>
    </style:style>
    <style:style style:family="table-column" style:parent-style-name="colspec" style:name="id1-3-2-1-1-19-1-1">
      <style:table-column-properties style:rel-column-width="8*"/>
    </style:style>
    <style:style style:family="table-column" style:parent-style-name="colspec" style:name="id1-3-2-1-1-19-1-2">
      <style:table-column-properties style:rel-column-width="52*"/>
    </style:style>
    <style:style style:family="table-column" style:parent-style-name="colspec" style:name="id1-3-2-1-1-19-1-3">
      <style:table-column-properties style:rel-column-width="40*"/>
    </style:style>
  </office:automatic-styles>
  <office:body>
    <office:text>
      <text:p text:style-name="new_page_staatscourant"/>
      <text:p text:style-name="single-kop-titel">Kandidatenlijsten verkiezing van de leden van de gemeenteraad van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 <text:span text:style-name="nadrukvet">Stede Broec</text:span>; </text:p>
            <text:p text:style-name="common-al">gelet op artikel I 17 van de Kieswet;</text:p>
            <text:p text:style-name="last-al">maakt bekend dat voor de op <text:span text:style-name="nadrukvet">16 mrt. 2022</text:span> te houden verkiezing de volgende geldige kandidatenlijsten zijn ingeleverd:</text:p>
            <text:p text:style-name="tussenkopcur">
            <text:span text:style-name="nadrukvet">Lijst 1 Open en Duidelijk Stede Broec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isser, M.G.T. (Thijs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Groot, A.A.C. (Lydia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isser-Okhuijsen, J. (Janneke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Dudink, W. (Wisse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Essen, J.C.M. (Jeroen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Ceulemans, A.J.A. (Anne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Ettes, J.J.M. (Jan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isser, T.G.M. (Dirk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kker, J.T.A.M. (Jan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uisken, L. (Lars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akker, D.J.P. (Dirk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Luckerhof, W.M.G. (Helma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Kaagman, C.H.M.M. (Caroline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Smit, E.P.N. (Evert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Kruis, J. (Jesper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e Boer, P. (Piet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Degeling-De Decker, A.T.A.C. (Alie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Besseling, G.A.J.M. (Gar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an Diepen, J.J.M. (Johan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van Gulik, A.C. (Ton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Savenije, S.M. (Stella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Koomen, A. (Aad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2 CDA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ok, J.J.M. (John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roezen, J.P.N (Jean-Pierre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Rood, G.C.M. (Trudi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Wildöer, A.J.W. (Anton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eerdemann, J.W.T. (Jack) (m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Feij, J. (Joost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choltens, M.W. (Melvin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Reus, B.G.E.M. (Barbara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akker, J.M. (Jan) (m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lagter, N.C.P. (Nico) (m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rugmans, P.J.L (Pascal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een, C.J.M. (Cees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Karel, E.G.M. (Ellen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Bleeker, M.A.J (Michel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Kroezen, M.C. (Martine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Bakker, N.C.A.M (Noortje) (v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de Wit, T.G.N. (Thijmen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Ligthart, M.G. (Tim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Smit, K.W. (Kevin) (m)</text:p>
                  </table:table-cell>
                  <table:table-cell table:style-name="cell_frame_all" table:number-rows-spanned="1" table:number-columns-spanned="1">
                    <text:p text:style-name="table_al">Hoog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Ligthart, J.A.M (Jos) (m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ousma, N.U. (Nico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otman, M.J.S. (Marco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Kuin, R.J.W. (Ruben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otman, A.M. (Ton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Ligthart, E.W.M. (Ed) (m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erbaan-Jutte, M.F. (Marloes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3 Partij van de Arbeid (P.v.d.A.) / GROENLINKS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isscheroux, S. (Simone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oopen, Y.C. (Yvonne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isscheroux, R.W.M. (Roland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uijst, A.A. (Aaldert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akker, J.C.T. (Jeroen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egers, S. (Sandra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Aker, J.F.M. (Hans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Nootebos, T. (Tim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uijst, T.J. (Tom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reuk, A.E.M. (Lida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Terband, J. (Joop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ersten, W.H.M. (Wim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4 VVD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Leeuwinga, J.H.H. (Joey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Lezaire, M. (Mike) (m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rijger, M. (Martien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Nooter, I. (Ivo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Ruijter, A.W.P. (Andre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Manshanden, E.I.M. (Ellen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eelen, W.T.M. (Wilma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chouten, J.T. (Jorien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oek, P.J. (Peter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isser, R.A. (Rob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arel, L.T.J. (Robbert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Specker, R.J.M. (Ruud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e Jong, E.W. (Ellen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Peerdeman, C.J. (Bart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riend, J.S.M. (John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Sneeboer, J.A.J. (Jaap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orstman, E. (Eric-Jan) (m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Molenaar, W.A. (Wout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Schuitemaker, A.L.P. (Ton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Tip, T. (Tjebbe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5 Gemeente Belangen Stede Broec (GBS)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Raven, P.G. (Peter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Basten-Winkler, I.P. (Inge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eugelink, H.H. (Harry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Mast, J. (Jerry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Mast, D.L. (Dewi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Kamp-Bierenbroodspot, S. (Sonja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Jong-van Leeuwen, H.G.M. (Gonneke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Mekkelholt-van Bavel, W.J.M. (Wil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Tijsen, W. (Wijnand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roen, K. (Klaas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amp, T. (Tristan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eerdeman, J.P. (Jaap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6 Onafhankelijke Partij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 Wit-Scholten, W.J.C. (Wilma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ten Hove, P.F. (Peter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 Boer, E. (Edwin) (m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uijsman-Koopman, G.M.J. (Trude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eerdeman-van Westen, A.A.M. (Lilian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neek, K.R. (Karin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Benthem, A.M. (Astrid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Kors, L.C.E. (Lianne) (v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ervers, Y.W.P.J.M.G. (Ymke) (v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 Wit, A.C.M. (Anouk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Zwaan, P.B. (Piet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uijsman, N.J.P.M. (Nico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7 Eerlijk Leefbaar Stede Broec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udink-Dol, E.M.D. (Ellen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uipers, R. (Rob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aagman, J.P.M. (Johan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den Braak, D. (Daniël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Dudink, H.A.M. (Harry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Rogier, S.C. (Sander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teltenpool, R. (Richard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Hiemstra, J. (Jelle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uipers, N.A. (Nathalie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udink, A.P.M. (Ton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8 SP (Socialistische Partij)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 Vogel, M. (Monique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Graaf, J. (Jacco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offer, W. (Wijnand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Paap, H.R. (Harry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Asma, E.F. (Erik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Lathouwers, M.J.C. (Marcel) (m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Lingen-Madera, E. (Eveline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Keesman, R.P. (Rick) (m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Palstra, S. (Sebastiaan) (m)</text:p>
                  </table:table-cell>
                  <table:table-cell table:style-name="cell_frame_all" table:number-rows-spanned="1" table:number-columns-spanned="1">
                    <text:p text:style-name="table_al">Amster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Ziekman, M.L.T. (Loes) (v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Smit, F. M. (Francien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Sauer, H. (Henny) (v)</text:p>
                  </table:table-cell>
                  <table:table-cell table:style-name="cell_frame_all" table:number-rows-spanned="1" table:number-columns-spanned="1">
                    <text:p text:style-name="table_al">Groote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der Kleij, A.E.M. (Pien) (v)</text:p>
                  </table:table-cell>
                  <table:table-cell table:style-name="cell_frame_all" table:number-rows-spanned="1" table:number-columns-spanned="1">
                    <text:p text:style-name="table_al">Bovenkars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Winnubst, P.M. (Paulien) (v)</text:p>
                  </table:table-cell>
                  <table:table-cell table:style-name="cell_frame_all" table:number-rows-spanned="1" table:number-columns-spanned="1">
                    <text:p text:style-name="table_al">Lutjebroe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de Broec,</text:span>
            <text:span text:style-name="datum">4 februari 2022 </text:span>
          </text:p>
          </text:section>
          <text:section text:name="ondertekening_id1-3-2-2-2">
            <text:p><text:span text:style-name="functie">De voorzitter van het centraal stembureau voor verkiezing van de leden van de gemeenteraad van Stede Broec, </text:span></text:p>
            <text:p><text:span text:style-name="ondertekening_naam">
            <text:span text:style-name="voornaam">R.A.P.</text:span>
            <text:span text:style-name="achternaam">Wortelbo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522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Stede Broec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29</meta:user-defined>
    <meta:user-defined meta:name="OVERHEIDop.GmbID/DC.identifier">gmb-2022-55229</meta:user-defined>
    <meta:user-defined meta:name="OVERHEIDop.versieInformatie"/>
  </office:meta>
</office:document-meta>
</file>