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lingstraat 3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december 2022 heeft de gemeente een aanvraag ontvangen voor het wijzigen van de reeds verleende vergunning HZ_WABO-19-0278 voor het slopen van de bestaande werf en het bouwen van woningen project Schoutenwerf te Muiden (betreft het wijzigen van de zijgevels van de woningen van Blok O) op locatie Hellingstraat 36 te Muiden. De aanvraag is geregistreerd onder zaaknummer HZ_WABO-22-235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228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8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8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llingstraat 36 te Muiden</meta:user-defined>
    <meta:user-defined meta:name="DCTERMS.W3CDTF/DCTERMS.available">2022-12-13</meta:user-defined>
    <meta:user-defined meta:name="DCTERMS.W3CDTF/OVERHEIDop.jaargang">2022</meta:user-defined>
    <meta:user-defined meta:name="OVERHEIDop.publicationIssue">552289</meta:user-defined>
    <meta:user-defined meta:name="OVERHEIDop.GmbID/DC.identifier">gmb-2022-552289</meta:user-defined>
    <meta:user-defined meta:name="OVERHEIDop.versieInformatie"/>
  </office:meta>
</office:document-meta>
</file>