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148, 1214 HA Hilversum (Melding brandveilig gebruik); CLZ-00003084; 28-11-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Neuweg 148, 1214 HA Hilversum (Melding brandveilig gebruik); CLZ-00003084; 28-11-2022; Status: Zaak gestart, gemeente Hilversum</text:span>
          </text:p>
            <text:p text:style-name="common-al">
            
          </text:p>
            <text:p text:style-name="common-al">Datum indiening aanvraag: 28-11-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228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8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8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CLZ-00003084</meta:user-defined>
    <dc:language>nl</dc:language>
    <meta:user-defined meta:name="OVERHEIDop.locatietype/OVERHEIDop.gebiedsmarkering">Punt</meta:user-defined>
    <meta:user-defined meta:name="DC.title">Neuweg 148, 1214 HA Hilversum (Melding brandveilig gebruik); CLZ-00003084; 28-11-2022; Status: Zaak gestart, gemeente Hilversum</meta:user-defined>
    <meta:user-defined meta:name="DCTERMS.W3CDTF/DCTERMS.available">2022-12-13</meta:user-defined>
    <meta:user-defined meta:name="DCTERMS.W3CDTF/OVERHEIDop.jaargang">2022</meta:user-defined>
    <meta:user-defined meta:name="OVERHEIDop.publicationIssue">552288</meta:user-defined>
    <meta:user-defined meta:name="OVERHEIDop.GmbID/DC.identifier">gmb-2022-552288</meta:user-defined>
    <meta:user-defined meta:name="OVERHEIDop.versieInformatie"/>
  </office:meta>
</office:document-meta>
</file>