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, Hulst, Lange Belling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uitgebreid, Hulst, Lange Bellingstraat 2</text:span>
          </text:p>
            <text:p text:style-name="common-al">Zaakomschrijving: verbouwen van het pand tot 5 appartementen</text:p>
            <text:p text:style-name="common-al">Zaaknummer: 273553</text:p>
            <text:p text:style-name="common-al">Beschikking datum verzonden: 09-12-2022</text:p>
            <text:p text:style-name="common-al"/>
            <text:p text:style-name="common-al">U kunt de aanvraag, het ontwerpbesluit en de bijbehorende stukken inzien tot 6 weken na de publicatiedatum. U dient hiervoor een afspraak te maken via tel. 14 0114.</text:p>
            <text:p text:style-name="common-al"/>
            <text:p text:style-name="common-al">Het ontwerpbesluit, met de daarbij behorende stukken, kunnen na afspraak door een ieder worden ingezien vanaf 1512-2022 tot en met 25-01-2023 bij de gemeentewinkel, Grote Markt 24 te Hulst,</text:p>
            <text:p text:style-name="common-al"/>
            <text:p text:style-name="common-al">Ingevolge de Algemene wet bestuursrecht kunnen tot 6 weken na de publicatiedatum schriftelijke of mondelinge zienswijzen naar voren gebracht worden. Schriftelijke zienswijzen kunt u richten aan het college van burgemeester en wethouders, Postbus 49, 4560 AA Hulst. Voor het kenbaar maken van mondelinge zienswijzen dient u een telefonische afspraak te maken via telefoonnummer 14 0114, of vanuit het buitenland via telefoonnummer +31 114 389000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228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8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8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553</meta:user-defined>
    <meta:user-defined meta:name="DCTERMS.abstract">verbouwen van het pand tot 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, Hulst, Lange Bellingstraat 2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285</meta:user-defined>
    <meta:user-defined meta:name="OVERHEIDop.GmbID/DC.identifier">gmb-2022-552285</meta:user-defined>
    <meta:user-defined meta:name="OVERHEIDop.versieInformatie"/>
  </office:meta>
</office:document-meta>
</file>