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Sixhavenweg 17 1021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ixhavenweg 17 1021HG Amsterdam</text:p>
            <text:p text:style-name="common-al">Omschrijving: plaatsen van een schuur</text:p>
            <text:p text:style-name="common-al">Besluit: buitenbehandeling laten</text:p>
            <text:p text:style-name="common-al">Verzonden naar aanvrager op: 09-12-2022</text:p>
            <text:p text:style-name="common-al">Zaaknummer: Z2022-N002258</text:p>
            <text:p text:style-name="common-al">OLO nummer: 7178749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282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8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282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N002258</meta:user-defined>
    <meta:user-defined meta:name="DCTERMS.abstract">plaatsen van een schuur</meta:user-defined>
    <dc:language>nl</dc:language>
    <meta:user-defined meta:name="OVERHEIDop.locatietype/OVERHEIDop.gebiedsmarkering">Punt</meta:user-defined>
    <meta:user-defined meta:name="DC.title">Buiten behandeling stellen van aanvraag omgevingsvergunning Sixhavenweg 17 1021HG Amsterdam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2282</meta:user-defined>
    <meta:user-defined meta:name="OVERHEIDop.GmbID/DC.identifier">gmb-2022-552282</meta:user-defined>
    <meta:user-defined meta:name="OVERHEIDop.versieInformatie"/>
  </office:meta>
</office:document-meta>
</file>