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text:p>
            <text:p text:style-name="al"/>
            <text:p text:style-name="al">gelezen het voorstel van burgemeester en wethouders d.d. 18 okt. 2022, afdeling Financiën en control;</text:p>
            <text:p text:style-name="al"/>
            <text:p text:style-name="al">gelet op het bepaalde in <text:a xlink:href="https://wetten.overheid.nl/BWBR0005416/2022-11-05/#TiteldeelIV_HoofdstukXV_Paragraaf4_Artikel255" xlink:type="simple"><text:span text:style-name="nadrukondlijn">artikel 255 van de Gemeentewet</text:span></text:a>, artikel 26 van de <text:a xlink:href="https://wetten.overheid.nl/BWBR0004770/2022-11-05/#HoofdstukIV_Afdeling3_Artikel26" xlink:type="simple">Invorderingswet 1990</text:a> ,de Uitvoeringsregeling Invorderingswet 1990 en de <text:span text:style-name="nadrukvet">Regeling kwijtschelding belastingen medeoverheden; overwegende dat het gewenst is om nadere regels te stellen voor het verlenen van kwijtschelding van gemeentelijke belastingen</text:span> ;</text:p>
            <text:p text:style-name="al"/>
            <text:p text:style-name="al">Besluit vast te stellen:</text:p>
            <text:p text:style-name="al"/>
            <text:p text:style-name="al">
            <text:span text:style-name="nadrukvet">" REGELING KWIJTSCHELDING GEMEENTELIJKE BELASTINGEN GEMEENTE BRUNSS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 </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reclamebelasting;</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toeristenbelasting;</text:p>
              </text:list-item>
              <text:list-item text:style-override="id1-3-2-2-1-3-9">
                <text:number>i.</text:number>
                <text:p text:style-name="al">leges;</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23’.</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1">
                <text:number>a.</text:number>
                <text:p text:style-name="al">bij de invordering van de afvalstoffenheffing wordt kwijtschelding verleend voor:</text:p>
                <text:p text:style-name="al">100 procent van het belastingbedrag als bedoeld in hoofdstuk 1, eerste lid van de tarieventabel behorende bij de ‘Verordening op de heffing en invordering van afvalstoffenheffing Gemeente Brunssum 2023’ (belasting per perceel) op jaarbasis;</text:p>
              </text:list-item>
              <text:list-item text:style-override="id1-3-2-2-2-2-2">
                <text:number>b.</text:number>
                <text:p text:style-name="al">van de belastingbedragen gebaseerd op de belastingtarieven als bedoeld in hoofdstuk 1, leden 2 t/m 4 (belasting per lediging) van de tarieventabel behorende bij de ‘Verordening op de heffing en de invordering van afvalstoffenheffing Gemeente Brunssum 2023’, wordt per belastingjaar:</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3">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cell_frame_all" table:number-rows-spanned="1" table:number-columns-spanned="1">
                        <text:p text:style-name="table_al">
                          <text:span text:style-name="nadrukvet">wordt gebruikt d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rdt kwijtschelding verleend tot een bedrag van maximaal:</text:span>
                        </text:p>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rie personen</text:p>
                      </table:table-cell>
                      <table:table-cell table:style-name="cell_frame_all" table:number-rows-spanned="1" table:number-columns-spanned="1"/>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ier of meer personen</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Overgangsrecht</text:p>
            <text:p text:style-name="al">De ‘Regeling kwijtschelding gemeentelijke belastingen Gemeente Brunssum 2022’, van 30 november 2021, wordt ingetrokken met ingang van 1 januari 2023, met dien verstande dat zij van toepassing blijft op de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1 januari 2023.</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Regeling kwijtschelding gemeentelijke belastingen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nota-toelichting_id1-3-2-4" text:style-name="nota-toelichting">
          <text:p text:style-name="artikel_kop_titel"><text:span text:style-name="label"/> </text:p>
          <text:p text:style-name="al">
          <text:span text:style-name="nadrukondlijn">Wijzigingen t.o.v. 2022</text:span>
        </text:p>
          <text:p text:style-name="al"/>
          <text:p text:style-name="al">Regeling kwijtschelding 2023 is op onderdelen aangepast aan de modelverordening van de VNG i.v.m. de inwerkingtreding van de Regeling kwijtschelding belastingen medeoverheden. Zie rode tek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22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Regeling kwijtschelding belastingen medeoverheden]|[https://wetten.overheid.nl/BWBR0047157/2022-09-17/0</meta:user-defined>
    <meta:user-defined meta:name="OVERHEIDop.referentienummer">202238938</meta:user-defined>
    <meta:user-defined meta:name="DCTERMS.alternative">Regeling kwijtschelding gemeentelijke belastingen Gemeente  Brunssum 2023</meta:user-defined>
    <dc:language>nl</dc:language>
    <meta:user-defined meta:name="OVERHEIDop.locatietype/OVERHEIDop.gebiedsmarkering">Gemeente</meta:user-defined>
    <meta:user-defined meta:name="DC.title">Regeling kwijtschelding gemeentelijke belastingen gemeente Brunssum 2023</meta:user-defined>
    <meta:user-defined meta:name="DCTERMS.W3CDTF/DCTERMS.available">2022-12-14</meta:user-defined>
    <meta:user-defined meta:name="DCTERMS.W3CDTF/OVERHEIDop.jaargang">2022</meta:user-defined>
    <meta:user-defined meta:name="OVERHEIDop.publicationIssue">552281</meta:user-defined>
    <meta:user-defined meta:name="OVERHEIDop.betreftRegeling">CVDR685923_1</meta:user-defined>
    <meta:user-defined meta:name="xs:date/OVERHEIDop.startdatum">2023-01-01</meta:user-defined>
    <meta:user-defined meta:name="OVERHEIDop.GmbID/DC.identifier">gmb-2022-552281</meta:user-defined>
    <meta:user-defined meta:name="OVERHEIDop.versieInformatie"/>
  </office:meta>
</office:document-meta>
</file>