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E 1783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december 2022 heeft de gemeente een aanvraag ontvangen voor het verlagen van het parkeerterrein en het planten van bomen op het perceel op locatie Kadastraal perceel E 1783 te Muiden. De aanvraag is geregistreerd onder zaaknummer HZ_WABO-22-235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52277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7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7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Kadastraal perceel E 1783 te Muid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277</meta:user-defined>
    <meta:user-defined meta:name="OVERHEIDop.GmbID/DC.identifier">gmb-2022-552277</meta:user-defined>
    <meta:user-defined meta:name="OVERHEIDop.versieInformatie"/>
  </office:meta>
</office:document-meta>
</file>