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IJweg 343, Zwanenburg - BP Express Kromhout B.V. - het installeren van een laadvoorziening voor elektrische voertuigen toevoegen van 2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installeren van een laadvoorziening voor elektrische voertuigen toevoegen van 2 parkeerplaatsen. Melder: BP Europe SE - BP Nederland Ontvangstdatum melding: 11-11-2022 Zaaknummer: 1164934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757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227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7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7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0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30757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Activiteitenbesluit - IJweg 343, Zwanenburg - BP Express Kromhout B.V. - het installeren van een laadvoorziening voor elektrische voertuigen toevoegen van 2 parkeerplaats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276</meta:user-defined>
    <meta:user-defined meta:name="OVERHEIDop.GmbID/DC.identifier">gmb-2022-552276</meta:user-defined>
    <meta:user-defined meta:name="OVERHEIDop.versieInformatie"/>
  </office:meta>
</office:document-meta>
</file>