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0221) Vlietweg 14-15 en Overgoo 1 Leidschendam tijdelijk verruimen van het gebruik van de kantoorfunctie tot bedrijfsverzamelgebouw voor de duur van maximaal 5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verruimen van het gebruik van de kantoorfunctie tot bedrijfsverzamelgebouw voor de duur van maximaal 5 jaar (verlenging tijdelijke omgevingsvergunning KCC/20160910/1725016).</text:p>
            <text:p text:style-name="common-al">
            <text:span text:style-name="nadrukvet">Datum bekendmaking besluit: </text:span>1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22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0221) Vlietweg 14-15 en Overgoo 1 Leidschendam tijdelijk verruimen van het gebruik van de kantoorfunctie tot bedrijfsverzamelgebouw voor de duur van maximaal 5 j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273</meta:user-defined>
    <meta:user-defined meta:name="OVERHEIDop.GmbID/DC.identifier">gmb-2022-552273</meta:user-defined>
    <meta:user-defined meta:name="OVERHEIDop.versieInformatie"/>
  </office:meta>
</office:document-meta>
</file>