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9453) Veursestraatweg ter hoogte van nr's 292, 292A, 292E en 294 Leidschendam aanleggen van een tijdelijke dam met duiker in watergang ontwikkellocatie Vliet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leggen van een tijdelijke dam met duiker in watergang ten behoeve van ontwikkellocatie Vlietvoorde (bereikbaarheid bouwverkeer en voetgangers).</text:p>
            <text:p text:style-name="common-al">
            <text:span text:style-name="nadrukvet">Datum bekendmaking besluit: </text:span>1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22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9453) Veursestraatweg ter hoogte van nr's 292, 292A, 292E en 294 Leidschendam aanleggen van een tijdelijke dam met duiker in watergang ontwikkellocatie Vlietvoor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262</meta:user-defined>
    <meta:user-defined meta:name="OVERHEIDop.GmbID/DC.identifier">gmb-2022-552262</meta:user-defined>
    <meta:user-defined meta:name="OVERHEIDop.versieInformatie"/>
  </office:meta>
</office:document-meta>
</file>