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laschaard 4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e Vlaschaard 4 te Eede voor het gewijzigd uitvoeren van omgevingsvergunning OV-2021048 voor het bouwen van een bedrijfsverzamelgebouw met tien units, datum verzending besluit: 07-12-2022 (OV-2022329).</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4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225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5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5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De Vlaschaard 4 Eede</meta:user-defined>
    <meta:user-defined meta:name="DCTERMS.W3CDTF/DCTERMS.available">2022-12-14</meta:user-defined>
    <meta:user-defined meta:name="DCTERMS.W3CDTF/OVERHEIDop.jaargang">2022</meta:user-defined>
    <meta:user-defined meta:name="OVERHEIDop.publicationIssue">552259</meta:user-defined>
    <meta:user-defined meta:name="OVERHEIDop.GmbID/DC.identifier">gmb-2022-552259</meta:user-defined>
    <meta:user-defined meta:name="OVERHEIDop.versieInformatie"/>
  </office:meta>
</office:document-meta>
</file>