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55 in Heerde: het handelen in strijd met regels ruimtelijke ordening voor het realiseren van een rustpunt met een kunstwerk en een watertappunt (nabij een Rijksmonume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5 december 2022 een omgevingsvergunning heeft verleend voor het handelen in strijd met regels ruimtelijke ordening voor het realiseren van een rustpunt met een kunstwerk en een watertappunt (nabij een rijksmonument) op het perceel Dorpsstraat 55 in Heerde (verzenddatum:  5 dec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225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5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9519</meta:user-defined>
    <meta:user-defined meta:name="DCTERMS.abstract">Verleende omgevingsvergunning Dorpsstraat 55 in Heerde: het handelen in strijd met regels ruimtelijke ordening voor het realiseren van een rustpunt met een kunstwerk en een watertappunt (nabij een Rijksmonument). </meta:user-defined>
    <dc:language>nl</dc:language>
    <meta:user-defined meta:name="OVERHEIDop.locatietype/OVERHEIDop.gebiedsmarkering">Adres</meta:user-defined>
    <meta:user-defined meta:name="DC.title">Verleende omgevingsvergunning Dorpsstraat 55 in Heerde: het handelen in strijd met regels ruimtelijke ordening voor het realiseren van een rustpunt met een kunstwerk en een watertappunt (nabij een Rijksmonument)</meta:user-defined>
    <meta:user-defined meta:name="DCTERMS.W3CDTF/DCTERMS.available">2022-12-13</meta:user-defined>
    <meta:user-defined meta:name="DCTERMS.W3CDTF/OVERHEIDop.jaargang">2022</meta:user-defined>
    <meta:user-defined meta:name="OVERHEIDop.publicationIssue">552258</meta:user-defined>
    <meta:user-defined meta:name="OVERHEIDop.GmbID/DC.identifier">gmb-2022-552258</meta:user-defined>
    <meta:user-defined meta:name="OVERHEIDop.versieInformatie"/>
  </office:meta>
</office:document-meta>
</file>