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3843 Spoorpark te Tilburg, 2022 1215 t/m 1218-B-De Wintertuin, verzonden 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Wintertu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orpark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</text:span>
                      <text:span text:style-name="nadrukvet">a</text:span>
                      <text:span text:style-name="nadrukvet">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5 december 2022 van 16.00 tot 21.00 uur</text:p>
                    <text:p text:style-name="table_al">16 december 2022 van 15.00 tot 24.00 uur</text:p>
                    <text:p text:style-name="table_al">17 december 2022 van 15.00 tot 23.00 uur</text:p>
                    <text:p text:style-name="table_al">18 december 2022 van 10.00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indt plaats van 8 tot en met 14 december 2022, dagelijks van 08.00 tot 20.00 uur.</text:p>
            <text:p text:style-name="common-al">De afbouw vindt plaats van 19 tot en met 23 december 2022, dagelijks van 08.00 tot 20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843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24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3843 Spoorpark te Tilburg, 2022 1215 t/m 1218-B-De Wintertuin, verzonden 9 december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49</meta:user-defined>
    <meta:user-defined meta:name="OVERHEIDop.GmbID/DC.identifier">gmb-2022-552249</meta:user-defined>
    <meta:user-defined meta:name="OVERHEIDop.versieInformatie"/>
  </office:meta>
</office:document-meta>
</file>