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ellestraat 37 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Kapellestraat 37 te Sluis voor het plaatsen van gevelreclame aan het winkelpand, datum verzending besluit: 05-12-2022 (OV-2022332).</text:p>
              </text:list-item>
            </text:list>
            <text:p text:style-name="common-al">Verleende vergunningen kunnen op afspraak worden ingezien. U kunt een afspraak maken via het nummer: (0117) 457 000 of stuur een e-mail naar: archief@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4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5224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24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24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Kapellestraat 37 Sluis</meta:user-defined>
    <meta:user-defined meta:name="DCTERMS.W3CDTF/DCTERMS.available">2022-12-14</meta:user-defined>
    <meta:user-defined meta:name="DCTERMS.W3CDTF/OVERHEIDop.jaargang">2022</meta:user-defined>
    <meta:user-defined meta:name="OVERHEIDop.publicationIssue">552248</meta:user-defined>
    <meta:user-defined meta:name="OVERHEIDop.GmbID/DC.identifier">gmb-2022-552248</meta:user-defined>
    <meta:user-defined meta:name="OVERHEIDop.versieInformatie"/>
  </office:meta>
</office:document-meta>
</file>