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0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2 heeft de gemeente een aanvraag ontvangen voor het realiseren van een dakopbouw aan de achterzijde van de woning (legalisatie) op locatie Brinklaan 102 A te Bussum. De aanvraag is geregistreerd onder zaaknummer HZ_WABO-22-23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24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laan 102 A te Buss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47</meta:user-defined>
    <meta:user-defined meta:name="OVERHEIDop.GmbID/DC.identifier">gmb-2022-552247</meta:user-defined>
    <meta:user-defined meta:name="OVERHEIDop.versieInformatie"/>
  </office:meta>
</office:document-meta>
</file>