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erweg 52 in Heerde: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december 2022 een omgevingsvergunning heeft verleend voor het kappen van een berkenboom op het perceel Kamperweg 52 in Heerde (verzenddatum:  5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52243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43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kappen</meta:user-defined>
    <meta:user-defined meta:name="OVERHEIDop.referentienummer">577070</meta:user-defined>
    <meta:user-defined meta:name="DCTERMS.abstract">Verleende omgevingsvergunning Kamperweg 52 in Heerde: het kappen van een berkenboom</meta:user-defined>
    <dc:language>nl</dc:language>
    <meta:user-defined meta:name="OVERHEIDop.locatietype/OVERHEIDop.gebiedsmarkering">Adres</meta:user-defined>
    <meta:user-defined meta:name="DC.title">Verleende omgevingsvergunning Kamperweg 52 in Heerde: het kappen van een berkenboo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43</meta:user-defined>
    <meta:user-defined meta:name="OVERHEIDop.GmbID/DC.identifier">gmb-2022-552243</meta:user-defined>
    <meta:user-defined meta:name="OVERHEIDop.versieInformatie"/>
  </office:meta>
</office:document-meta>
</file>