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cBridestraat 15, 3902 K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cBridestraat 15, 3902 K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Besluitdatum: 2 december 2022</text:p>
            <text:p text:style-name="common-al">CLZ-00009440 en aanvraagnummer 7245725</text:p>
            <text:p text:style-name="common-al">Betreft: Het plaatsen van een dakkapel op het voordakvlak</text:p>
            <text:p text:style-name="common-al">Locatie: MacBridestraat 15  te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223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40</meta:user-defined>
    <dc:language>nl</dc:language>
    <meta:user-defined meta:name="OVERHEIDop.locatietype/OVERHEIDop.gebiedsmarkering">Punt</meta:user-defined>
    <meta:user-defined meta:name="DC.title">Publicatie verleende vergunning MacBridestraat 15, 3902 KK Veenendaal te Veenendaa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39</meta:user-defined>
    <meta:user-defined meta:name="OVERHEIDop.GmbID/DC.identifier">gmb-2022-552239</meta:user-defined>
    <meta:user-defined meta:name="OVERHEIDop.versieInformatie"/>
  </office:meta>
</office:document-meta>
</file>