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349 - het bouwen van dammen tbv het onderzoek naar verbrakking van de polder op de locatie riouwstraat 94 wormerveer</text:p>
            <text:p text:style-name="common-al">Besluit verzonden: 09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223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3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3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349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236</meta:user-defined>
    <meta:user-defined meta:name="OVERHEIDop.GmbID/DC.identifier">gmb-2022-552236</meta:user-defined>
    <meta:user-defined meta:name="OVERHEIDop.versieInformatie"/>
  </office:meta>
</office:document-meta>
</file>