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RECTIFICATIE aanvraag omgevingsvergunning – OLO 7435133 - kadastraal perceel OOI00-B-2736 - nabij Erlecomseweg 48 te Erlecom - Rectificatie van de publicatie d.d. 1 december 2022 nummer 538945 : de locatie kadastraal perceel OOI00-B-2736 - nabij Erlecomseweg 48 te Erlecom moet zijn: kadastraal perceel OOI00-B-2736 - nabij Prins Bernhardstraat 3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OOI00-B-2736 - nabij Prins Bernhardstraat 3 te Ooij</text:p>
            <text:p text:style-name="common-al">Omschrijving : verwijderen van het slib uit de vijver Eendengat en het gedeeltelijk verondiepen van de vijver</text:p>
            <text:p text:style-name="common-al">Datum ontvangst : 1 december 2022</text:p>
            <text:p text:style-name="common-al">Zaaknummer ODRN : W.Z22.10919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223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3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3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Gemeente Berg en Dal– RECTIFICATIE aanvraag omgevingsvergunning – OLO 7435133 - kadastraal perceel OOI00-B-2736 - nabij Erlecomseweg 48 te Erlecom - Rectificatie van de publicatie d.d. 1 december 2022 nummer 538945 : de locatie kadastraal perceel OOI00-B-2736 - nabij Erlecomseweg 48 te Erlecom moet zijn: kadastraal perceel OOI00-B-2736 - nabij Prins Bernhardstraat 3 te Ooij</meta:user-defined>
    <meta:user-defined meta:name="DCTERMS.W3CDTF/DCTERMS.available">2022-12-13</meta:user-defined>
    <meta:user-defined meta:name="DCTERMS.W3CDTF/OVERHEIDop.jaargang">2022</meta:user-defined>
    <meta:user-defined meta:name="OVERHEIDop.publicationIssue">552235</meta:user-defined>
    <meta:user-defined meta:name="OVERHEIDop.GmbID/DC.identifier">gmb-2022-552235</meta:user-defined>
    <meta:user-defined meta:name="OVERHEIDop.versieInformatie"/>
  </office:meta>
</office:document-meta>
</file>