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2 heeft de gemeente een aanvraag ontvangen voor het plaatsen van reclame-uitingen aan de voorgevel van het pand op locatie Parallelweg 1 te Bussum. De aanvraag is geregistreerd onder zaaknummer HZ_WABO-22-22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23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llelweg 1 te Buss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34</meta:user-defined>
    <meta:user-defined meta:name="OVERHEIDop.GmbID/DC.identifier">gmb-2022-552234</meta:user-defined>
    <meta:user-defined meta:name="OVERHEIDop.versieInformatie"/>
  </office:meta>
</office:document-meta>
</file>