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Volgerweg 42,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terrasvergunning voor het plaatsen van een gevelterras op de locatie Volgerweg 42, 1462HR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23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oestemming voor terrasvergunning Volgerweg 42, 1462HR Middenbeemst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31</meta:user-defined>
    <meta:user-defined meta:name="OVERHEIDop.GmbID/DC.identifier">gmb-2022-552231</meta:user-defined>
    <meta:user-defined meta:name="OVERHEIDop.versieInformatie"/>
  </office:meta>
</office:document-meta>
</file>