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genberg 57 in Heerde: het bouwen van een kelder onder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december 2022 een omgevingsvergunning heeft verleend voor het bouwen van een kelder onder het bijgebouw op het perceel De Pagenberg 57 in Heerde (verzenddatum:  6 dec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222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2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2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109</meta:user-defined>
    <meta:user-defined meta:name="DCTERMS.abstract">Verleende omgevingsvergunning De Pagenberg 57 in Heerde: het bouwen van een kelder onder het bijgebouw. </meta:user-defined>
    <dc:language>nl</dc:language>
    <meta:user-defined meta:name="OVERHEIDop.locatietype/OVERHEIDop.gebiedsmarkering">Adres</meta:user-defined>
    <meta:user-defined meta:name="DC.title">Verleende omgevingsvergunning De Pagenberg 57 in Heerde: het bouwen van een kelder onder het bijgebouw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29</meta:user-defined>
    <meta:user-defined meta:name="OVERHEIDop.GmbID/DC.identifier">gmb-2022-552229</meta:user-defined>
    <meta:user-defined meta:name="OVERHEIDop.versieInformatie"/>
  </office:meta>
</office:document-meta>
</file>