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enstrook Molenmeent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 december 2022 heeft de gemeente Wijdemeren een aanvraag omgevingsvergunning ontvangen voor het kappen van een boom op de locatie Groenstrook Molenmeent te Loosdrecht. De aanvraag is geregistreerd onder zaaknummer Z.7585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85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221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1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1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aanvraag omgevingsvergunning Groenstrook Molenmeent te Loosdrech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12</meta:user-defined>
    <meta:user-defined meta:name="OVERHEIDop.GmbID/DC.identifier">gmb-2022-552212</meta:user-defined>
    <meta:user-defined meta:name="OVERHEIDop.versieInformatie"/>
  </office:meta>
</office:document-meta>
</file>