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dere regels bij de Re-integratieverordening Participatiewet (Verlengen Amsterdamse bijverdienpremie)</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let op artikel 31, tweede lid, onder j, van de Participatiewet en de artikelen 2:8, eerste lid onder b, en 2:9, eerste lid onder 3, van het Algemeen inkomensbesluit socialezekerheidswetten; </text:p>
            <text:p text:style-name="al"/>
            <text:p text:style-name="al">voorts gelet op de raadsinformatiebrief, d.d. 16 november 2021, betreffende het Amsterdams experiment bijstand – inzet college naar aanleiding van inzichten uit actuele tussenrapportages; </text:p>
            <text:p text:style-name="al"/>
            <text:p text:style-name="al">overwegende dat het wenselijk is dat de toepassing van de gemeentelijke bijverdienpremie wordt verleng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Nadere regels bij de Re-integratieverordening Participatiewet</text:p>
            <text:p text:style-name="al">In artikel 2.6, achtste lid, wordt ‘tot 31 december 2022’ gewijzigd in: tot en met 31 december 2023.</text:p>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met ingang van de dag na de bekendmaking in het Gemeenteblad. </text:p>
          </text:section>
          <text:section text:name="artikel_id1-3-2-2-3" text:style-name="artikel">
            <text:p text:style-name="artikel_kop_titel"><text:span text:style-name="artikel_kop_label">Artikel</text:span> <text:span text:style-name="artikel_kop_nr">III -</text:span>  Citeertitel</text:p>
            <text:p text:style-name="al">Dit besluit wordt aangehaald als Wijzigingsbesluit Nadere regels bij de Re-integratieverordening Participatiewet (Verlengen Amsterdamse bijverdienpremie).</text:p>
          </text:section>
        </text:section>
        <text:section text:name="regeling-sluiting_id1-3-2-3" text:style-name="regeling-sluiting">
          <text:section text:name="ondertekening_id1-3-2-3-1">
            <text:p><text:span text:style-name="functie">Aldus vastgesteld in de vergadering van 6 dec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oelichting </text:p>
          <text:p text:style-name="al">Algemeen</text:p>
          <text:p text:style-name="al">Met deze bekendmaking wordt de looptijd van de bijverdienpremie zoals geregeld in de Nadere regels bij de Re-integratieverordening Participatiewet, in overeenstemming gebracht met het collegebesluit om de bijverdienpremie te verlengen. </text:p>
          <text:p text:style-name="al"/>
          <text:p text:style-name="al">
          <text:span text:style-name="nadrukcur">Artikel I – Verlengen bijverdienpremie</text:span>
        </text:p>
          <text:p text:style-name="al">Bij de invoering van de bijverdienpremie voor alle bijstandsgerechtigden is de looptijd aanvankelijk beperkt tot 2021 en 2022. Op 16 november 2021 is door het college besloten de looptijd met één jaar te verlengen. Dit besluit wordt nu opgenomen in de Nadere regels. </text:p>
          <text:p text:style-name="al"/>
          <text:p text:style-name="al">
          <text:span text:style-name="nadrukcur">Artikel II – Inwerkingtreding</text:span>
        </text:p>
          <text:p text:style-name="al">De wijziging treedt in werking met ingang van de dag na bekendmaking in het Gemeenteblad. Daarmee is voor mensen die de Nadere regels bij de Re-integratieverordening Participatiewet in de laatste maanden van 2022 raadplegen, direct duidelijk dat de bestaande regeling voor een bijverdienpremie voor Amsterdamse bijstandsgerechtigden in 2023 doorloop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2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Re-integratieverordening Participatiewet Amsterdam]|[http://decentrale.regelgeving.overheid.nl/cvdr/xhtmloutput/Historie/Amsterdam/CVDR377485/CVDR377485_1.html</meta:user-defined>
    <meta:user-defined meta:name="DC.source">artikel 160, eerste lid, van de Gemeentewet]|[1.0:c:BWBR0005416&amp;artikel=160&amp;lid=1&amp;g=2021-01-01</meta:user-defined>
    <meta:user-defined meta:name="DC.source">artikel 31, tweede lid, van de Participatiewet]|[1.0:c:BWBR0015703&amp;artikel=31&amp;lid=2&amp;g=2022-08-26</meta:user-defined>
    <meta:user-defined meta:name="DC.source">artikel 2:8, eerste lid, van het Algemeen inkomensbesluit socialezekerheidswetten]|[1.0:c:BWBR0029368&amp;artikel=2%3A8&amp;lid=1&amp;g=2022-08-02</meta:user-defined>
    <meta:user-defined meta:name="DC.source">artikel 2:9 van het Inkomensbesluit volksverzekeringen en sociale voorzieningen]|[1.0:c:BWBR0029368&amp;artikel=2%3A9&amp;g=2022-08-02</meta:user-defined>
    <meta:user-defined meta:name="DCTERMS.alternative">Nadere regels bij de Re-integratieverordening Participatiewet</meta:user-defined>
    <dc:language>nl</dc:language>
    <meta:user-defined meta:name="OVERHEIDop.locatietype/OVERHEIDop.gebiedsmarkering">Gemeente</meta:user-defined>
    <meta:user-defined meta:name="DC.title">Nadere regels bij de Re-integratieverordening Participatiewet</meta:user-defined>
    <meta:user-defined meta:name="DCTERMS.W3CDTF/DCTERMS.available">2022-12-14</meta:user-defined>
    <meta:user-defined meta:name="DCTERMS.W3CDTF/OVERHEIDop.jaargang">2022</meta:user-defined>
    <meta:user-defined meta:name="OVERHEIDop.publicationIssue">552211</meta:user-defined>
    <meta:user-defined meta:name="OVERHEIDop.betreftRegeling">CVDR377499_15</meta:user-defined>
    <meta:user-defined meta:name="xs:date/OVERHEIDop.startdatum">2022-12-15</meta:user-defined>
    <meta:user-defined meta:name="OVERHEIDop.GmbID/DC.identifier">gmb-2022-552211</meta:user-defined>
    <meta:user-defined meta:name="OVERHEIDop.versieInformatie"/>
  </office:meta>
</office:document-meta>
</file>