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3318 - Gemeente Stadskanaal - verkeersbesluit tot toewijzing van een gereserveerde gehandicaptenparkeerplaats, ter hoogte van Utrechtselaan 14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artikel 18, eerste lid, onderdeel d van de Wegenverkeerswet 1994 en het delegatiebesluit Stadskanaal 1998, nummer 19, d.d. 31 augustus 1998 en gelet op de Wegenverkeerswet 1994, het RVV 1990 en het BABW, op 7 februari 2022 het volgende verkeersbesluit is genomen:</text:p>
            <text:p text:style-name="common-al">- Utrechtselaan 146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52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-21-093318</meta:user-defined>
    <dc:language>nl</dc:language>
    <meta:user-defined meta:name="OVERHEIDop.locatietype/OVERHEIDop.gebiedsmarkering">Adres</meta:user-defined>
    <meta:user-defined meta:name="DC.title">Z-21-093318 - Gemeente Stadskanaal - verkeersbesluit tot toewijzing van een gereserveerde gehandicaptenparkeerplaats, ter hoogte van Utrechtselaan 146 in Stadskanaa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21</meta:user-defined>
    <meta:user-defined meta:name="OVERHEIDop.GmbID/DC.identifier">gmb-2022-55221</meta:user-defined>
    <meta:user-defined meta:name="OVERHEIDop.versieInformatie"/>
  </office:meta>
</office:document-meta>
</file>