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gstraat 6, 5409 SV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voor een omgevingsvergunning met zaaknummer 74069-2022.</text:p>
            <text:p text:style-name="common-al">De zaak betreft locatie Rogstraat 6, 5409 SV  Odiliapeel, en heeft de omschrijving het "bouwen van een woonhuis met bijgebouw". De vergunning is verleend.</text:p>
            <text:p text:style-name="common-al">Het besluit betreft de volgende onderdelen: Binnenplanse afwijking, Bouwen.</text:p>
            <text:p text:style-name="common-al">Het besluit is verzonden op: 0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22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0692022</meta:user-defined>
    <meta:user-defined meta:name="DCTERMS.abstract">bouwen van een woonhuis met bijgebouw</meta:user-defined>
    <dc:language>nl</dc:language>
    <meta:user-defined meta:name="OVERHEIDop.locatietype/OVERHEIDop.gebiedsmarkering">Punt</meta:user-defined>
    <meta:user-defined meta:name="DC.title">Besluit aanvraag omgevingsvergunning Rogstraat 6, 5409 SV  Odiliapeel.</meta:user-defined>
    <meta:user-defined meta:name="DCTERMS.W3CDTF/DCTERMS.available">2022-12-13</meta:user-defined>
    <meta:user-defined meta:name="DCTERMS.W3CDTF/OVERHEIDop.jaargang">2022</meta:user-defined>
    <meta:user-defined meta:name="OVERHEIDop.publicationIssue">552209</meta:user-defined>
    <meta:user-defined meta:name="OVERHEIDop.GmbID/DC.identifier">gmb-2022-552209</meta:user-defined>
    <meta:user-defined meta:name="OVERHEIDop.versieInformatie"/>
  </office:meta>
</office:document-meta>
</file>