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J.C. van Hattumweg 3D (O 10575), Amstelveen - het wijzigen van de reeds verleende vergunning zaak 11005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wijzigen van de reeds verleende vergunning zaak 11005562. Ontvangstdatum aanvraag: 30-11-2022 Aanvrager: Dura Vermeer Railinfra B.V. Zaaknummer: 1170215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755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220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0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0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55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J.C. van Hattumweg 3D (O 10575), Amstelveen - het wijzigen van de reeds verleende vergunning zaak 11005562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204</meta:user-defined>
    <meta:user-defined meta:name="OVERHEIDop.GmbID/DC.identifier">gmb-2022-552204</meta:user-defined>
    <meta:user-defined meta:name="OVERHEIDop.versieInformatie"/>
  </office:meta>
</office:document-meta>
</file>