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Rijksweg Zuid 13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Rijksweg Zuid 13 te Belfeld</text:span>
            </text:span>
          </text:p>
            <text:p text:style-name="common-al">Voor het oprichten van een erfafscheiding</text:p>
            <text:p text:style-name="common-al">Verzonden op 9 december 2022</text:p>
            <text:p text:style-name="common-al">Kenmerk 2022-1706</text:p>
            <text:p text:style-name="common-al">Door dit besluit is de uiterste beslisdatum 24 januari 2022</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219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9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9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Rijksweg Zuid 13 te Belfeld</meta:user-defined>
    <meta:user-defined meta:name="DCTERMS.W3CDTF/DCTERMS.available">2022-12-13</meta:user-defined>
    <meta:user-defined meta:name="DCTERMS.W3CDTF/OVERHEIDop.jaargang">2022</meta:user-defined>
    <meta:user-defined meta:name="OVERHEIDop.publicationIssue">552196</meta:user-defined>
    <meta:user-defined meta:name="OVERHEIDop.GmbID/DC.identifier">gmb-2022-552196</meta:user-defined>
    <meta:user-defined meta:name="OVERHEIDop.versieInformatie"/>
  </office:meta>
</office:document-meta>
</file>