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tkampseweg 16 in Heerde: het handelen in strijd met regels ruimtelijke ordening voor het plaatsen van een dakkapel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5 december 2022 een omgevingsvergunning heeft verleend voor het handelen in strijd met regels ruimtelijke ordening voor het plaatsen van een dakkapel aan de achterzijde van de woning op het perceel Schotkampseweg 16 in Heerde (verzenddatum:  6 december 2022).</text:p>
            <text:p text:style-name="common-al"/>
            <text:p text:style-name="common-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552194</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194</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194</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73702</meta:user-defined>
    <meta:user-defined meta:name="DCTERMS.abstract">Verleende omgevingsvergunning Schotkampseweg 16 in Heerde: het handelen in strijd met regels ruimtelijke ordening voor het plaatsen van een dakkapel aan de achterzijde van de woning</meta:user-defined>
    <dc:language>nl</dc:language>
    <meta:user-defined meta:name="OVERHEIDop.locatietype/OVERHEIDop.gebiedsmarkering">Adres</meta:user-defined>
    <meta:user-defined meta:name="DC.title">Verleende omgevingsvergunning Schotkampseweg 16 in Heerde: het handelen in strijd met regels ruimtelijke ordening voor het plaatsen van een dakkapel aan de achterzijde van de woning</meta:user-defined>
    <meta:user-defined meta:name="DCTERMS.W3CDTF/DCTERMS.available">2022-12-13</meta:user-defined>
    <meta:user-defined meta:name="DCTERMS.W3CDTF/OVERHEIDop.jaargang">2022</meta:user-defined>
    <meta:user-defined meta:name="OVERHEIDop.publicationIssue">552194</meta:user-defined>
    <meta:user-defined meta:name="OVERHEIDop.GmbID/DC.identifier">gmb-2022-552194</meta:user-defined>
    <meta:user-defined meta:name="OVERHEIDop.versieInformatie"/>
  </office:meta>
</office:document-meta>
</file>