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achlaan 39, 3906 Z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chlaan 39, 3906 Z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Besluitdatum: 09-12-2022</text:p>
            <text:p text:style-name="common-al">Zaaknummer CLZ-00009665 en aanvraagnummer 7365255</text:p>
            <text:p text:style-name="common-al">Betreft: De realiseren van een extra bouwlaag op de aangebouwde garage</text:p>
            <text:p text:style-name="common-al">Locatie: Bachlaan 39 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1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5</meta:user-defined>
    <dc:language>nl</dc:language>
    <meta:user-defined meta:name="OVERHEIDop.locatietype/OVERHEIDop.gebiedsmarkering">Punt</meta:user-defined>
    <meta:user-defined meta:name="DC.title">Publicatie verleende vergunning Bachlaan 39, 3906 ZH Veenendaal te Veenendaa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93</meta:user-defined>
    <meta:user-defined meta:name="OVERHEIDop.GmbID/DC.identifier">gmb-2022-552193</meta:user-defined>
    <meta:user-defined meta:name="OVERHEIDop.versieInformatie"/>
  </office:meta>
</office:document-meta>
</file>