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90971 - Dijk 12 b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openen van een praktijk aan huis</text:p>
            <text:p text:style-name="common-al">Locatie : Dijk 12 b te Beuningen Gld</text:p>
            <text:p text:style-name="common-al">Datum besluit : 9 december 2022</text:p>
            <text:p text:style-name="common-al">Datum verzending : 9 december 2022</text:p>
            <text:p text:style-name="common-al">Zaaknummer ODRN: W.Z22.10868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218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8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18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390971 - Dijk 12 b te Beuningen Gld.</meta:user-defined>
    <meta:user-defined meta:name="DCTERMS.W3CDTF/DCTERMS.available">2022-12-13</meta:user-defined>
    <meta:user-defined meta:name="DCTERMS.W3CDTF/OVERHEIDop.jaargang">2022</meta:user-defined>
    <meta:user-defined meta:name="OVERHEIDop.publicationIssue">552189</meta:user-defined>
    <meta:user-defined meta:name="OVERHEIDop.GmbID/DC.identifier">gmb-2022-552189</meta:user-defined>
    <meta:user-defined meta:name="OVERHEIDop.versieInformatie"/>
  </office:meta>
</office:document-meta>
</file>