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llenzijweg 3 in Wapenveld: het kappen van dri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9 november 2022 een omgevingsvergunning heeft verleend voor het kappen van drie berken op het perceel Hullenzijweg 3 in Wapenveld (verzenddatum:  1 dec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218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8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8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76256</meta:user-defined>
    <meta:user-defined meta:name="DCTERMS.abstract">verleende omgevingsvergunning Hullenzijweg 3 in Wapenveld: het kappen van drie berken.</meta:user-defined>
    <dc:language>nl</dc:language>
    <meta:user-defined meta:name="OVERHEIDop.locatietype/OVERHEIDop.gebiedsmarkering">Adres</meta:user-defined>
    <meta:user-defined meta:name="DC.title">Verleende omgevingsvergunning Hullenzijweg 3 in Wapenveld: het kappen van drie berk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183</meta:user-defined>
    <meta:user-defined meta:name="OVERHEIDop.GmbID/DC.identifier">gmb-2022-552183</meta:user-defined>
    <meta:user-defined meta:name="OVERHEIDop.versieInformatie"/>
  </office:meta>
</office:document-meta>
</file>