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Voor het volgende bouwplan is een hogere waarde op grond van de Wet geluidhinder noodzakelijk. O20210646, het verbouwen en vergroten van een woon-werk gebouw naar 6 appartementen en 1 kantoorruimte (deels legalisatie), Hoogstraat 52 te Koog aan de Zaan </text:p>
      <text:section text:name="zakelijke-mededeling_id1-3-2" text:style-name="zakelijke-mededeling">
        <text:section text:name="zakelijke-mededeling-tekst_id1-3-2-1" text:style-name="zakelijke-mededeling-tekst">
          <text:section text:name="tekst_id1-3-2-1-1" text:style-name="tekst">
            <text:p text:style-name="last-al">Dossiernummer : O20210646</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 Belanghebbenden die het niet eens zijn met dit besluit tot het vaststellen van hogere waarde kunnen binnen 6 weken onmiddellijk liggend na de dag van verzending aan de aanvrager van het besluit tot afwijken van het bestemmingsplan met kenmerk O20210646, een bezwaarschrift indienen bij burgemeester en wethouders van de gemeente Zaanstad, Postbus 2000, 1500 GA Zaandam. Het bezwaarschrift dient te zijn voorzien van de datum, uw naam, adres, handtekening en waarom u bezwaar maakt. Digitaal? Ga naar www.zaanstad.nl en tik als zoekterm in ‘bezwaar tegen besluit indienen’. U heeft hiervoor uw DigiD-inlogcode nodig. Liever per brief? Stuur uw brief dan naar: B&amp;W van Zaanstad, Postbus 2000, 1500 GA Zaandam. Zet in uw bezwaarschrift in ieder geval de datum, uw naam, adres en handtekening en tegen welk besluit en waarom u bezwaar maakt. Datum verzending is gelijk aan de datum verleend of geweigerd. Informatie/inzage: vult u het contactformulier op www.zaanstad.nl in en vermeld hierin ook het kopje (soort) en het nummer van het bouwplan. Wij nemen dan contact met u op.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521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1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1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et Geluidhinder Voor het volgende bouwplan is een hogere waarde op grond van de Wet geluidhinder noodzakelijk. O20210646, het verbouwen en vergroten van een woon-werk gebouw naar 6 appartementen en 1 kantoorruimte (deels legalisatie), Hoogstraat 52 te Koog aan de Zaan</meta:user-defined>
    <meta:user-defined meta:name="DCTERMS.W3CDTF/DCTERMS.available">2022-02-09</meta:user-defined>
    <meta:user-defined meta:name="DCTERMS.W3CDTF/OVERHEIDop.jaargang">2022</meta:user-defined>
    <meta:user-defined meta:name="OVERHEIDop.publicationIssue">55218</meta:user-defined>
    <meta:user-defined meta:name="OVERHEIDop.GmbID/DC.identifier">gmb-2022-55218</meta:user-defined>
    <meta:user-defined meta:name="OVERHEIDop.versieInformatie"/>
  </office:meta>
</office:document-meta>
</file>