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NOTK-XMAS, CRACKSTRAAT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NOTK X-mas op 16, 17 en 18 december 2022 op de locatie Crackstraat te Heerenveen (08-12-2022).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2179</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179</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179</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NING EVENEMENTENVERGUNNING NOTK-XMAS, CRACKSTRAAT HEERENVEEN</meta:user-defined>
    <meta:user-defined meta:name="DCTERMS.W3CDTF/DCTERMS.available">2022-12-13</meta:user-defined>
    <meta:user-defined meta:name="DCTERMS.W3CDTF/OVERHEIDop.jaargang">2022</meta:user-defined>
    <meta:user-defined meta:name="OVERHEIDop.publicationIssue">552179</meta:user-defined>
    <meta:user-defined meta:name="OVERHEIDop.GmbID/DC.identifier">gmb-2022-552179</meta:user-defined>
    <meta:user-defined meta:name="OVERHEIDop.versieInformatie"/>
  </office:meta>
</office:document-meta>
</file>