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pand van containers , Zutphenseweg 6H 7418AJ Deventer, Zutphenseweg 6 7418AJ Deventer, [DVT00C03126] Deventer C 3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7381</text:p>
            <text:p text:style-name="common-al">
            <text:span text:style-name="nadrukvet">Verzenddatum besluit:</text:span> 09-12-2022</text:p>
            <text:p text:style-name="common-al">
            <text:span text:style-name="nadrukvet">Locatie:</text:span> Zutphenseweg 6H 7418AJ Deventer, Zutphenseweg 6 7418AJ Deventer, [DVT00C03126] Deventer C 3126 </text:p>
            <text:p text:style-name="common-al">
            <text:span text:style-name="nadrukvet">Projectomschrijving:</text:span> het bouwen van een bedrijfspand van container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2171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7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171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381</meta:user-defined>
    <meta:user-defined meta:name="DCTERMS.abstract">het bouwen van een bedrijfspand van contain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bedrijfspand van containers , Zutphenseweg 6H 7418AJ Deventer, Zutphenseweg 6 7418AJ Deventer, [DVT00C03126] Deventer C 3126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171</meta:user-defined>
    <meta:user-defined meta:name="OVERHEIDop.GmbID/DC.identifier">gmb-2022-552171</meta:user-defined>
    <meta:user-defined meta:name="OVERHEIDop.versieInformatie"/>
  </office:meta>
</office:document-meta>
</file>