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Poorterslaan 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Poorterslaan 2A</text:span>
          </text:p>
            <text:p text:style-name="common-al">Zaakomschrijving: wijzigen van de bestemming praktijkruimte naar woonruimte</text:p>
            <text:p text:style-name="common-al">Zaaknummer: 286584</text:p>
            <text:p text:style-name="common-al">Beschikking datum verzonden: 9-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5216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6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6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6584</meta:user-defined>
    <meta:user-defined meta:name="DCTERMS.abstract">wijzigen van de bestemming praktijkruimte naar woonruimte</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Hulst, Poorterslaan 2 A</meta:user-defined>
    <meta:user-defined meta:name="DCTERMS.W3CDTF/DCTERMS.available">2022-12-13</meta:user-defined>
    <meta:user-defined meta:name="DCTERMS.W3CDTF/OVERHEIDop.jaargang">2022</meta:user-defined>
    <meta:user-defined meta:name="OVERHEIDop.publicationIssue">552161</meta:user-defined>
    <meta:user-defined meta:name="OVERHEIDop.GmbID/DC.identifier">gmb-2022-552161</meta:user-defined>
    <meta:user-defined meta:name="OVERHEIDop.versieInformatie"/>
  </office:meta>
</office:document-meta>
</file>