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common-al">Zuiderzeeboulevard 77 | Legaliseren overkapping en verwijderen luifel</text:p>
            <text:p text:style-name="last-al">Eemdijk 135 | Bouwen loods met B&amp;B, kapsalon en opslagruimte gewijzigd uitvoeren eerder verleende vergun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9 februar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521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16</meta:user-defined>
    <meta:user-defined meta:name="OVERHEIDop.GmbID/DC.identifier">gmb-2022-55216</meta:user-defined>
    <meta:user-defined meta:name="OVERHEIDop.versieInformatie"/>
  </office:meta>
</office:document-meta>
</file>